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etrekken van een schuur bij de woning - Priemstraat 4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KJ48 <text:span text:style-name="nadrukvet">Verlengen beslistermijn omgevingsvergunning</text:span>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riemstraat 48 Alkmaar</text:span>: het betrekken van een schuur bij de woning  </text:p>
            <text:p text:style-name="common-al">Datum ontvangst: 5 april 2021.</text:p>
            <text:p text:style-name="common-al">Duur verlenging: 4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1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KJ48</meta:user-defined>
    <dc:language>nl</dc:language>
    <meta:user-defined meta:name="OVERHEID.EPSG28992/DC.spatial">111746.043 519213.881</meta:user-defined>
    <meta:user-defined meta:name="DC.title">Gemeente Alkmaar - verlenging beslistermijn omgevingsvergunning - betrekken van een schuur bij de woning - Priemstraat 48, Alkmaar</meta:user-defined>
    <meta:user-defined meta:name="OVERHEID.PostcodeHuisnummer/OVERHEIDop.postcodeHuisnummer">1825KJ 48</meta:user-defined>
    <meta:user-defined meta:name="OVERHEIDop.straatnaam">Priemstraat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19</meta:user-defined>
    <meta:user-defined meta:name="OVERHEIDop.GmbID/DC.identifier">gmb-2021-161819</meta:user-defined>
    <meta:user-defined meta:name="OVERHEIDop.versieInformatie"/>
  </office:meta>
</office:document-meta>
</file>