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verbouwen van een pand en het kappen van een boom - Spoorstraat 72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BM72 <text:span text:style-name="nadrukvet">Verlengen beslistermijn omgevingsvergunning</text:span>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Spoorstraat 72 Alkmaar</text:span>: het verbouwen van een pand en het kappen van een boom </text:p>
            <text:p text:style-name="common-al">Datum ontvangst: 1 maart 2021.</text:p>
            <text:p text:style-name="common-al">Duur verlenging: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1817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81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81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BM72</meta:user-defined>
    <dc:language>nl</dc:language>
    <meta:user-defined meta:name="OVERHEID.EPSG28992/DC.spatial">111315.499 516810.359</meta:user-defined>
    <meta:user-defined meta:name="DC.title">Gemeente Alkmaar - verlenging beslistermijn omgevingsvergunning - verbouwen van een pand en het kappen van een boom - Spoorstraat 72, Alkmaar</meta:user-defined>
    <meta:user-defined meta:name="OVERHEID.PostcodeHuisnummer/OVERHEIDop.postcodeHuisnummer">1815BM 72</meta:user-defined>
    <meta:user-defined meta:name="OVERHEIDop.straatnaam">Spoorstraat</meta:user-defined>
    <meta:user-defined meta:name="OVERHEIDop.woonplaats">Alkmaar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817</meta:user-defined>
    <meta:user-defined meta:name="OVERHEIDop.GmbID/DC.identifier">gmb-2021-161817</meta:user-defined>
    <meta:user-defined meta:name="OVERHEIDop.versieInformatie"/>
  </office:meta>
</office:document-meta>
</file>