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easterstraat 15 te Emmeloord: het bevestigen van een vaste vlag a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1 is een aanvraag om omgevingsvergunning binnen gekomen voor deze locatie. De aanvraag is geregistreerd onder zaaknummer HZ_WABO 2021-087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1814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81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81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Zeeasterstraat 15 te Emmeloord: omgevingsvergunning   het bevestigen van een vaste vlag aan de gevel.</meta:user-defined>
    <dc:language>nl</dc:language>
    <meta:user-defined meta:name="OVERHEID.EPSG28992/DC.spatial">179470 524863</meta:user-defined>
    <meta:user-defined meta:name="DC.title">Zeeasterstraat 15 te Emmeloord: het bevestigen van een vaste vlag aan de gevel</meta:user-defined>
    <meta:user-defined meta:name="OVERHEID.PostcodeHuisnummer/OVERHEIDop.postcodeHuisnummer">8302CA 15</meta:user-defined>
    <meta:user-defined meta:name="OVERHEIDop.straatnaam">Zeeasterstraat</meta:user-defined>
    <meta:user-defined meta:name="OVERHEIDop.woonplaats">Emmeloord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814</meta:user-defined>
    <meta:user-defined meta:name="OVERHEIDop.GmbID/DC.identifier">gmb-2021-161814</meta:user-defined>
    <meta:user-defined meta:name="OVERHEIDop.versieInformatie"/>
  </office:meta>
</office:document-meta>
</file>