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Huizumerlaan 127a Leeuwarden, (11045760) uitbreiden van de woning, einddatum 03-07-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7 me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80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52.6 578532.884</meta:user-defined>
    <meta:user-defined meta:name="DC.title">Verdaagde aangevraagde vergunning Huizumerlaan 127a Leeuwarden, (11045760) uitbreiden van de woning, einddatum 03-07-2021.</meta:user-defined>
    <meta:user-defined meta:name="OVERHEID.PostcodeHuisnummer/OVERHEIDop.postcodeHuisnummer">8934BG 127</meta:user-defined>
    <meta:user-defined meta:name="OVERHEIDop.straatnaam">Huizumerlaan</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161809</meta:user-defined>
    <meta:user-defined meta:name="OVERHEIDop.GmbID/DC.identifier">gmb-2021-161809</meta:user-defined>
    <meta:user-defined meta:name="OVERHEIDop.versieInformatie"/>
  </office:meta>
</office:document-meta>
</file>