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kappen van 4 lindenbomen – Dorpsweg 48,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kappen van 4 lindenbomen op het adres Dorpsweg 48. Zij nemen daarover binnen 6 weken een besluit. </text:p>
            <text:p text:style-name="common-al">Ons kenmerk: O2021019</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Dorpsweg 4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18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19</meta:user-defined>
    <dc:language>nl</dc:language>
    <meta:user-defined meta:name="OVERHEID.EPSG28992/DC.spatial">41516 400715</meta:user-defined>
    <meta:user-defined meta:name="DC.title">Gemeente Noord-Beveland – aanvraag omgevingsvergunning – kappen van 4 lindenbomen – Dorpsweg 48, Wissenkerke</meta:user-defined>
    <meta:user-defined meta:name="OVERHEID.PostcodeHuisnummer/OVERHEIDop.postcodeHuisnummer">4491EL 48</meta:user-defined>
    <meta:user-defined meta:name="OVERHEIDop.straatnaam">Dorpsweg</meta:user-defined>
    <meta:user-defined meta:name="OVERHEIDop.woonplaats">Wissenkerke</meta:user-defined>
    <meta:user-defined meta:name="DCTERMS.W3CDTF/DCTERMS.available">2021-01-20</meta:user-defined>
    <meta:user-defined meta:name="DCTERMS.W3CDTF/OVERHEIDop.jaargang">2021</meta:user-defined>
    <meta:user-defined meta:name="OVERHEIDop.publicationIssue">16180</meta:user-defined>
    <meta:user-defined meta:name="OVERHEIDop.GmbID/DC.identifier">gmb-2021-16180</meta:user-defined>
    <meta:user-defined meta:name="OVERHEIDop.versieInformatie"/>
  </office:meta>
</office:document-meta>
</file>