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414 Calenwiel 1A t/m D (sectie A 4487) te Berkel-Enschot, verbouwen van een bedrijfsverzamelgebouw, verzonden 2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14 - B - Calenwiel 1A tm D (sectie A 448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7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01.307 399172.576</meta:user-defined>
    <meta:user-defined meta:name="DC.title">Berkel-Enschot, toegekend aanvraag voor een omgevingsvergunning Z-HZ_WABO-2021-00414 Calenwiel 1A t/m D (sectie A 4487) te Berkel-Enschot, verbouwen van een bedrijfsverzamelgebouw, verzonden 21 mei 2021.</meta:user-defined>
    <meta:user-defined meta:name="OVERHEID.PostcodeHuisnummer/OVERHEIDop.postcodeHuisnummer">5056DB 1</meta:user-defined>
    <meta:user-defined meta:name="OVERHEIDop.straatnaam">Calenwiel</meta:user-defined>
    <meta:user-defined meta:name="OVERHEIDop.woonplaats">Berkel-Ensch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9</meta:user-defined>
    <meta:user-defined meta:name="OVERHEIDop.GmbID/DC.identifier">gmb-2021-161799</meta:user-defined>
    <meta:user-defined meta:name="OVERHEIDop.versieInformatie"/>
  </office:meta>
</office:document-meta>
</file>