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geïsoleerde ruimte t.b.v. technische installaties voor de verduurzaming van de energiebehoefte van sportcomplex de meent - Terborchlaa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MH3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borchlaan 301 Alkmaar</text:span>: het realiseren van een geïsoleerde ruimte t.b.v. technische installaties voor de verduurzaming van de energiebehoefte van sportcomplex de meent </text:p>
            <text:p text:style-name="common-al">Datum ontvangst: 19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H301</meta:user-defined>
    <dc:language>nl</dc:language>
    <meta:user-defined meta:name="OVERHEID.EPSG28992/DC.spatial">109461.176 516406.484</meta:user-defined>
    <meta:user-defined meta:name="DC.title">Gemeente Alkmaar - aanvraag omgevingsvergunning - realiseren van een geïsoleerde ruimte t.b.v. technische installaties voor de verduurzaming van de energiebehoefte van sportcomplex de meent - Terborchlaan 301, Alkmaar</meta:user-defined>
    <meta:user-defined meta:name="OVERHEID.PostcodeHuisnummer/OVERHEIDop.postcodeHuisnummer">1816MH 301</meta:user-defined>
    <meta:user-defined meta:name="OVERHEIDop.straatnaam">Terborchlaan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98</meta:user-defined>
    <meta:user-defined meta:name="OVERHEIDop.GmbID/DC.identifier">gmb-2021-161798</meta:user-defined>
    <meta:user-defined meta:name="OVERHEIDop.versieInformatie"/>
  </office:meta>
</office:document-meta>
</file>