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voor- en achterzijde - Van Beyeren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H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Beyerenstraat 35 Alkmaar</text:span>: het plaatsen van een dakkapel aan voor- en achterzijde</text:p>
            <text:p text:style-name="common-al"> Datum ontvangst: 18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79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79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HA35</meta:user-defined>
    <dc:language>nl</dc:language>
    <meta:user-defined meta:name="OVERHEID.EPSG28992/DC.spatial">110145.322 516570.5</meta:user-defined>
    <meta:user-defined meta:name="DC.title">Gemeente Alkmaar - aanvraag omgevingsvergunning - plaatsen van een dakkapel aan voor- en achterzijde - Van Beyerenstraat 35, Alkmaar</meta:user-defined>
    <meta:user-defined meta:name="OVERHEID.PostcodeHuisnummer/OVERHEIDop.postcodeHuisnummer">1816HA 35</meta:user-defined>
    <meta:user-defined meta:name="OVERHEIDop.straatnaam">Van Beyerenstraat</meta:user-defined>
    <meta:user-defined meta:name="OVERHEIDop.woonplaats">Alkmaa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796</meta:user-defined>
    <meta:user-defined meta:name="OVERHEIDop.GmbID/DC.identifier">gmb-2021-161796</meta:user-defined>
    <meta:user-defined meta:name="OVERHEIDop.versieInformatie"/>
  </office:meta>
</office:document-meta>
</file>