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ldersweg 1, 7108AR Winterswijk Wool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en strijdig gebruik voor het uitbreiden van een woonhuis met serre op locatie Holdersweg 1 te Winterswijk Woold.</text:p>
            <text:p text:style-name="common-al">De datum van het besluit en de datum van verzending is 21 mei 2021. De vergunning is verleend onder zaaknummer 2021-000576.</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79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9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9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4664.016 437626.088</meta:user-defined>
    <meta:user-defined meta:name="DC.title">Kennisgeving besluit op aanvraag beschikking, Holdersweg 1, 7108AR Winterswijk Woold</meta:user-defined>
    <meta:user-defined meta:name="OVERHEID.PostcodeHuisnummer/OVERHEIDop.postcodeHuisnummer">7108AR 1</meta:user-defined>
    <meta:user-defined meta:name="OVERHEIDop.straatnaam">Holdersweg</meta:user-defined>
    <meta:user-defined meta:name="OVERHEIDop.woonplaats">Winterswijk Woold</meta:user-defined>
    <meta:user-defined meta:name="DCTERMS.W3CDTF/DCTERMS.available">2021-05-26</meta:user-defined>
    <meta:user-defined meta:name="DCTERMS.W3CDTF/OVERHEIDop.jaargang">2021</meta:user-defined>
    <meta:user-defined meta:name="OVERHEIDop.publicationIssue">161793</meta:user-defined>
    <meta:user-defined meta:name="OVERHEIDop.GmbID/DC.identifier">gmb-2021-161793</meta:user-defined>
    <meta:user-defined meta:name="OVERHEIDop.versieInformatie"/>
  </office:meta>
</office:document-meta>
</file>