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dam voor in en uitrijden - Lange Molenweg 4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 Molenweg 4 Oterleek</text:span>: het aanleggen van een dam voor in en uitrijden </text:p>
            <text:p text:style-name="common-al">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9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M4</meta:user-defined>
    <dc:language>nl</dc:language>
    <meta:user-defined meta:name="OVERHEID.EPSG28992/DC.spatial">117464 515659</meta:user-defined>
    <meta:user-defined meta:name="DC.title">Gemeente Alkmaar - aanvraag omgevingsvergunning - aanleggen van een dam voor in en uitrijden - Lange Molenweg 4, Oterleek</meta:user-defined>
    <meta:user-defined meta:name="OVERHEID.PostcodeHuisnummer/OVERHEIDop.postcodeHuisnummer">1842EM 4</meta:user-defined>
    <meta:user-defined meta:name="OVERHEIDop.straatnaam">Lange Molenweg</meta:user-defined>
    <meta:user-defined meta:name="OVERHEIDop.woonplaats">Oterle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1</meta:user-defined>
    <meta:user-defined meta:name="OVERHEIDop.GmbID/DC.identifier">gmb-2021-161791</meta:user-defined>
    <meta:user-defined meta:name="OVERHEIDop.versieInformatie"/>
  </office:meta>
</office:document-meta>
</file>