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3 vrijstaande woningen - Jan Glijnisweg 16A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Glijnisweg 16A Heerhugowaard</text:span>: het bouwen van 3 vrijstaande woningen</text:p>
            <text:p text:style-name="common-al"> Datum ontvangst: 18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8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G16</meta:user-defined>
    <dc:language>nl</dc:language>
    <meta:user-defined meta:name="OVERHEID.EPSG28992/DC.spatial">111633.175 516593.456</meta:user-defined>
    <meta:user-defined meta:name="DC.title">Gemeente Alkmaar - aanvraag omgevingsvergunning - bouwen van 3 vrijstaande woningen - Jan Glijnisweg 16A, Heerhugowaard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89</meta:user-defined>
    <meta:user-defined meta:name="OVERHEIDop.GmbID/DC.identifier">gmb-2021-161789</meta:user-defined>
    <meta:user-defined meta:name="OVERHEIDop.versieInformatie"/>
  </office:meta>
</office:document-meta>
</file>