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eerste fase van de vernieuwbouw van het Noordwest Ziekenhuis - Kadastrale Sectie E, Kadastraal Perceelnummer 64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Kadastraal Perceelnummer 6468, Alkmaar</text:span>: het wijzigen van de eerste fase van de vernieuwbouw van het Noordwest Ziekenhuis</text:p>
            <text:p text:style-name="common-al"> 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8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wijzigen van de eerste fase van de vernieuwbouw van het Noordwest Ziekenhuis - Kadastrale Sectie E, Kadastraal Perceelnummer 6468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87</meta:user-defined>
    <meta:user-defined meta:name="OVERHEIDop.GmbID/DC.identifier">gmb-2021-161787</meta:user-defined>
    <meta:user-defined meta:name="OVERHEIDop.versieInformatie"/>
  </office:meta>
</office:document-meta>
</file>