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loopvlonder (rekerhout 0215) - Sectie A, Kadastraal nr. 5936 vlonder 0215, Ratelaarpad Rek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A, Kadastraal nr. 5936 vlonder 0215, Ratelaarpad Rekerhout, Alkmaar</text:span>: het vervangen van een loopvlonder (rekerhout 0215) Datum ontvangst: 1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8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vervangen van een loopvlonder (rekerhout 0215) - Sectie A, Kadastraal nr. 5936 vlonder 0215, Ratelaarpad Rekerhou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84</meta:user-defined>
    <meta:user-defined meta:name="OVERHEIDop.GmbID/DC.identifier">gmb-2021-161784</meta:user-defined>
    <meta:user-defined meta:name="OVERHEIDop.versieInformatie"/>
  </office:meta>
</office:document-meta>
</file>