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eijgatenstraat 8 6171 JJ te Stein (O2021-076\0971171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76\0971171136 voor het plaatsen van een overkapping gelegen aan Meijgatenstraat 8 6171 JJ te Stein bij besluit van 21 mei 2021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2 me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178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8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8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21 331342</meta:user-defined>
    <meta:user-defined meta:name="OVERHEID.EPSG28992/DC.spatial">182113.95 331349.83</meta:user-defined>
    <meta:user-defined meta:name="DC.title">Besluit aanvraag omgevingsvergunning Meijgatenstraat 8 6171 JJ te Stein (O2021-076\0971171136)</meta:user-defined>
    <meta:user-defined meta:name="OVERHEID.PostcodeHuisnummer/OVERHEIDop.postcodeHuisnummer">6171JJ 8</meta:user-defined>
    <meta:user-defined meta:name="OVERHEID.PostcodeHuisnummer/OVERHEIDop.postcodeHuisnummer">6171JJ 8</meta:user-defined>
    <meta:user-defined meta:name="OVERHEIDop.straatnaam">Meijgatenstraat</meta:user-defined>
    <meta:user-defined meta:name="OVERHEIDop.straatnaam">Meijgatenstraat</meta:user-defined>
    <meta:user-defined meta:name="OVERHEIDop.woonplaats">Stein</meta:user-defined>
    <meta:user-defined meta:name="OVERHEIDop.woonplaats">Stein</meta:user-defined>
    <meta:user-defined meta:name="DCTERMS.W3CDTF/DCTERMS.available">2021-05-26</meta:user-defined>
    <meta:user-defined meta:name="DCTERMS.W3CDTF/OVERHEIDop.jaargang">2021</meta:user-defined>
    <meta:user-defined meta:name="OVERHEIDop.publicationIssue">161780</meta:user-defined>
    <meta:user-defined meta:name="OVERHEIDop.GmbID/DC.identifier">gmb-2021-161780</meta:user-defined>
    <meta:user-defined meta:name="OVERHEIDop.versieInformatie"/>
  </office:meta>
</office:document-meta>
</file>