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splitsen van een bedrijfsruimte naar 7 bedrijfsunits - Helderse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29 Alkmaar</text:span>: het opsplitsen van een bedrijfsruimte naar 7 bedrijfsunits </text:p>
            <text:p text:style-name="common-al">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A29</meta:user-defined>
    <dc:language>nl</dc:language>
    <meta:user-defined meta:name="OVERHEID.EPSG28992/DC.spatial">111464.085 517505.134</meta:user-defined>
    <meta:user-defined meta:name="DC.title">Gemeente Alkmaar - aanvraag omgevingsvergunning - opsplitsen van een bedrijfsruimte naar 7 bedrijfsunits - Helderseweg 29, Alkmaar</meta:user-defined>
    <meta:user-defined meta:name="OVERHEID.PostcodeHuisnummer/OVERHEIDop.postcodeHuisnummer">1817BA 29</meta:user-defined>
    <meta:user-defined meta:name="OVERHEIDop.straatnaam">Helderse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78</meta:user-defined>
    <meta:user-defined meta:name="OVERHEIDop.GmbID/DC.identifier">gmb-2021-161778</meta:user-defined>
    <meta:user-defined meta:name="OVERHEIDop.versieInformatie"/>
  </office:meta>
</office:document-meta>
</file>