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ievaar 5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mei 2021:</text:p>
            <text:p text:style-name="common-al">- <text:span text:style-name="nadrukvet">Ooievaar 57</text:span><text:span text:style-name="nadrukvet">:</text:span> het bouwen van een woning</text:p>
            <text:p text:style-name="common-al"/>
            <text:p text:style-name="common-al">Omgevingsvergunning regulier (RV20210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7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27</meta:user-defined>
    <meta:user-defined meta:name="DCTERMS.abstract">Ooievaar 57 in Esch: het bouwen van een woning.</meta:user-defined>
    <dc:language>nl</dc:language>
    <meta:user-defined meta:name="OVERHEID.EPSG28992/DC.spatial">147627.929 402265.679</meta:user-defined>
    <meta:user-defined meta:name="DC.title">Verleende omgevingsvergunning Ooievaar 57 in Esch</meta:user-defined>
    <meta:user-defined meta:name="OVERHEID.PostcodeHuisnummer/OVERHEIDop.postcodeHuisnummer">5296KE 3</meta:user-defined>
    <meta:user-defined meta:name="OVERHEIDop.straatnaam">De Ruiting</meta:user-defined>
    <meta:user-defined meta:name="OVERHEIDop.woonplaats">E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73</meta:user-defined>
    <meta:user-defined meta:name="OVERHEIDop.GmbID/DC.identifier">gmb-2021-161773</meta:user-defined>
    <meta:user-defined meta:name="OVERHEIDop.versieInformatie"/>
  </office:meta>
</office:document-meta>
</file>