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bullet text:bullet-char="•" text:level="1">
        <style:list-level-properties text:min-label-width="10mm"/>
      </text:list-level-style-bullet>
    </text:list-style>
    <text:list-style style:name="id1-3-2-2-1-19-1-3-1">
      <text:list-level-style-bullet text:bullet-char="•" text:level="1">
        <style:list-level-properties text:min-label-width="10mm"/>
      </text:list-level-style-bullet>
    </text:list-style>
    <text:list-style style:name="id1-3-2-2-1-19-1-3-2">
      <text:list-level-style-bullet text:bullet-char="•" text:level="1">
        <style:list-level-properties text:min-label-width="10mm"/>
      </text:list-level-style-bullet>
    </text:list-style>
    <text:list-style style:name="id1-3-2-2-1-19-1-3-3">
      <text:list-level-style-bullet text:bullet-char="•" text:level="1">
        <style:list-level-properties text:min-label-width="10mm"/>
      </text:list-level-style-bullet>
    </text:list-style>
    <text:list-style style:name="id1-3-2-2-1-19-1-3-4">
      <text:list-level-style-bullet text:bullet-char="•" text:level="1">
        <style:list-level-properties text:min-label-width="10mm"/>
      </text:list-level-style-bullet>
    </text:list-style>
    <text:list-style style:name="id1-3-2-2-1-19-1-3-5">
      <text:list-level-style-bullet text:bullet-char="•" text:level="1">
        <style:list-level-properties text:min-label-width="10mm"/>
      </text:list-level-style-bullet>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1-21-1-3-4">
      <text:list-level-style-bullet text:bullet-char="•" text:level="1">
        <style:list-level-properties text:min-label-width="10mm"/>
      </text:list-level-style-bullet>
    </text:list-style>
    <text:list-style style:name="id1-3-2-2-1-21-1-3-5">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ASTSTELLING GEWIJZIGDE BELEIDSREGELS OMGEVINGSPLAN BINCKH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n Haag,</text:p>
            <text:p text:style-name="al"/>
            <text:p text:style-name="al">overwegende dat:</text:p>
            <text:p text:style-name="al"/>
            <text:list text:style-name="id1-3-2-2-1-7">
              <text:list-item text:style-override="id1-3-2-2-1-7-1">
                <text:number>•</text:number>
                <text:p text:style-name="al">de raad van de gemeente Den Haag op 29 november 2018 het omgevingsplan Binckhorst gewijzigd heeft vastgesteld;</text:p>
              </text:list-item>
            </text:list>
            <text:p text:style-name="al"/>
            <text:list text:style-name="id1-3-2-2-1-9">
              <text:list-item text:style-override="id1-3-2-2-1-9-1">
                <text:number>•</text:number>
                <text:p text:style-name="al">het vastgestelde omgevingsplan Binckhorst ter visie heeft gelegen en op 7 maart 2019 in werking is getreden;</text:p>
              </text:list-item>
            </text:list>
            <text:p text:style-name="al"/>
            <text:list text:style-name="id1-3-2-2-1-11">
              <text:list-item text:style-override="id1-3-2-2-1-11-1">
                <text:number>•</text:number>
                <text:p text:style-name="al">een deel van de planregels (de zogenaamde open planregels) van dit omgevingsplan Binckhorst is uitgewerkt in beleidsregels en dat het vaststellen van deze beleidsregels de bevoegdheid is van het college;</text:p>
              </text:list-item>
            </text:list>
            <text:p text:style-name="al"/>
            <text:list text:style-name="id1-3-2-2-1-13">
              <text:list-item text:style-override="id1-3-2-2-1-13-1">
                <text:number>•</text:number>
                <text:p text:style-name="al">de beleidsregels reeds zijn vastgesteld op 6 maart 2018 en vervolgens gewijzigd vastgesteld op 20 november 2018 en 25 juni 2019;</text:p>
              </text:list-item>
            </text:list>
            <text:p text:style-name="al"/>
            <text:list text:style-name="id1-3-2-2-1-15">
              <text:list-item text:style-override="id1-3-2-2-1-15-1">
                <text:number>•</text:number>
                <text:p text:style-name="al">gebleken is dat de aangepaste beleidsregels toch nog op een aantal punten aanscherping behoefden danwel geactualiseerd dienden te worden. De wijzigingen hebben met name betrekking op de beleidsregels Bestaande bedrijven, Ruimtelijke kwaliteit, Arbeidsplaatsen, Parkeren en Goede bereikbaarheid. Het betreffen enkel aanpassingen ter verduidelijking of naar aanleiding van door de raad gewijzigd beleid (bijvoorbeeld het aangepaste parkeerbeleid ten behoeve van het CID en de Binckhorst) en geen aanpassingen van de belangrijkste uitgangspunten;</text:p>
              </text:list-item>
            </text:list>
            <text:p text:style-name="al"/>
            <text:list text:style-name="id1-3-2-2-1-17">
              <text:list-item text:style-override="id1-3-2-2-1-17-1">
                <text:number>•</text:number>
                <text:p text:style-name="al">in de kaarten behorend bij de beleidsregel Ruimtelijke Kwaliteit zijn ook een aantal wijzigingen aangebracht. De aangepaste kaarten zijn als bijlage bijgevoegd. Het betreffen de volgende wijzigingen:</text:p>
              </text:list-item>
            </text:list>
            <text:p text:style-name="al"/>
            <text:list text:style-name="id1-3-2-2-1-19">
              <text:list-item text:style-override="id1-3-2-2-1-19-1">
                <text:number>1.</text:number>
                <text:p text:style-name="al">Ruimtelijk en functioneel raamwerk:</text:p>
                <text:list text:style-name="id1-3-2-2-1-19-1-3">
                  <text:list-item text:style-override="id1-3-2-2-1-19-1-3-1">
                    <text:number>•</text:number>
                    <text:p text:style-name="al">aanscherping van de zones primaat werken en primaat wonen, zodat heel de Binckhorst is voorzien van de aanduiding Primaat Werken of Primaat Wonen. Op sommige plekken ontbrak de aanduiding. </text:p>
                  </text:list-item>
                  <text:list-item text:style-override="id1-3-2-2-1-19-1-3-2">
                    <text:number>•</text:number>
                    <text:p text:style-name="al">zoekgebied aansluiting Binckhorstlaan Centrum is van een gevellijn voorzien. De gevellijn zal daar doorgezet worden als onderdeel van een stedelijke laan. Ook in de legenda is het woord ‘'gevellijn' toegevoegd.</text:p>
                  </text:list-item>
                  <text:list-item text:style-override="id1-3-2-2-1-19-1-3-3">
                    <text:number>•</text:number>
                    <text:p text:style-name="al">De Callistoweg in de Trekvlietzone is indicatief weergegeven ;.</text:p>
                  </text:list-item>
                  <text:list-item text:style-override="id1-3-2-2-1-19-1-3-4">
                    <text:number>•</text:number>
                    <text:p text:style-name="al">De Waardevolle bebouwing opgenomen op de kaart als bijlage bij de beleidsregel Cultuurhistorie is ook aan deze kaart toegevoegd;</text:p>
                  </text:list-item>
                  <text:list-item text:style-override="id1-3-2-2-1-19-1-3-5">
                    <text:number>•</text:number>
                    <text:p text:style-name="al">De Verlengde Wegastraat is doorgetrokken naar de Supernovaweg conform de huidige situatie.</text:p>
                  </text:list-item>
                </text:list>
              </text:list-item>
            </text:list>
            <text:p text:style-name="al"/>
            <text:list text:style-name="id1-3-2-2-1-21">
              <text:list-item text:style-override="id1-3-2-2-1-21-1">
                <text:number>2.</text:number>
                <text:p text:style-name="al">Ruimtelijke kwaliteit openbare ruimte en publiek toegankelijke buitenruimte</text:p>
                <text:list text:style-name="id1-3-2-2-1-21-1-3">
                  <text:list-item text:style-override="id1-3-2-2-1-21-1-3-1">
                    <text:number>•</text:number>
                    <text:p text:style-name="al">Naam van de kaart is aangescherpt zodat het de ambities vanuit het omgevingsplan weerspiegelt;</text:p>
                  </text:list-item>
                  <text:list-item text:style-override="id1-3-2-2-1-21-1-3-2">
                    <text:number>•</text:number>
                    <text:p text:style-name="al">De Waardevolle bebouwing opgenomen op de kaart als bijlage bij de beleidsregel Cultuurhistorie is ook aan deze kaart toegevoegd;</text:p>
                  </text:list-item>
                  <text:list-item text:style-override="id1-3-2-2-1-21-1-3-3">
                    <text:number>•</text:number>
                    <text:p text:style-name="al">De Callistoweg in de Trekvlietzone is indicatief weergegeven;</text:p>
                  </text:list-item>
                  <text:list-item text:style-override="id1-3-2-2-1-21-1-3-4">
                    <text:number>•</text:number>
                    <text:p text:style-name="al">De Verlengde Wegastraat is doorgetrokken naar de Supernovaweg conform de huidige situatie;</text:p>
                  </text:list-item>
                  <text:list-item text:style-override="id1-3-2-2-1-21-1-3-5">
                    <text:number>•</text:number>
                    <text:p text:style-name="al">zoekgebied aansluiting Binckhorstlaan Centrum is van een gevellijn voorzien. De gevellijn zal daar doorgezet worden als onderdeel van een stedelijke laan. Ook in de legenda is het woord ‘'gevellijn' toegevoegd;</text:p>
                  </text:list-item>
                </text:list>
              </text:list-item>
            </text:list>
            <text:p text:style-name="al"/>
            <text:list text:style-name="id1-3-2-2-1-23">
              <text:list-item text:style-override="id1-3-2-2-1-23-1">
                <text:number>3.</text:number>
                <text:p text:style-name="al">Regels bebouwing</text:p>
              </text:list-item>
              <text:list-item text:style-override="id1-3-2-2-1-23-2">
                <text:number>•</text:number>
                <text:p text:style-name="al">De Verlengde Wegastraat is doorgetrokken naar de Supernovaweg conform de huidige situatie;</text:p>
              </text:list-item>
              <text:list-item text:style-override="id1-3-2-2-1-23-3">
                <text:number>•</text:number>
                <text:p text:style-name="al">zoekgebied aansluiting Binckhorstlaan Centrum is van een gevellijn voorzien. De gevellijn zal daar doorgezet worden als onderdeel van een stedelijke laan. Ook in de legenda is het woord ‘'gevellijn' toegevoegd;</text:p>
              </text:list-item>
              <text:list-item text:style-override="id1-3-2-2-1-23-4">
                <text:number>•</text:number>
                <text:p text:style-name="al">aanscherping van de zones primaat werken en primaat wonen, zodat heel de Binckhorst is voorzien van de aanduiding Primaat Werken of Primaat Wonen. Op sommige plekken ontbrak de aanduiding. </text:p>
              </text:list-item>
            </text:list>
            <text:p text:style-name="al"/>
            <text:list text:style-name="id1-3-2-2-1-25">
              <text:list-item text:style-override="id1-3-2-2-1-25-1">
                <text:number>•</text:number>
                <text:p text:style-name="al">de voorgestelde wijzigingen in de tekst van de betreffende beleidsregels zijn aangegeven middels gele markeringen. De betreffende aangepaste beleidsregels zijn als bijlage bijgevoegd.</text:p>
              </text:list-item>
            </text:list>
            <text:p text:style-name="al"/>
            <text:p text:style-name="al">Besluitvorming</text:p>
            <text:p text:style-name="al">Het college van burgemeester en wethouders van Den Haag,</text:p>
            <text:p text:style-name="al"/>
            <text:p text:style-name="al">gelet op: </text:p>
            <text:list text:style-name="id1-3-2-2-1-31">
              <text:list-item text:style-override="id1-3-2-2-1-31-1">
                <text:number>•</text:number>
                <text:p text:style-name="al">de Wet ruimtelijke ordening, </text:p>
              </text:list-item>
              <text:list-item text:style-override="id1-3-2-2-1-31-2">
                <text:number>•</text:number>
                <text:p text:style-name="al">het Besluit ruimtelijke ordening, en </text:p>
              </text:list-item>
              <text:list-item text:style-override="id1-3-2-2-1-31-3">
                <text:number>•</text:number>
                <text:p text:style-name="al">artikel 7c van het Besluit uitvoering Crisis en herstelwet,</text:p>
              </text:list-item>
            </text:list>
            <text:p text:style-name="al"/>
            <text:p text:style-name="al">besluit: </text:p>
            <text:p text:style-name="al"/>
            <text:list text:style-name="id1-3-2-2-1-35">
              <text:list-item text:style-override="id1-3-2-2-1-35-1">
                <text:number>I.</text:number>
                <text:p text:style-name="al">vast te stellen de Beleidsregels omgevingsplan Binckhorst, als bijlage 1 bij dit collegevoorstel gevoegd en de Kaart Waardevolle Bebouwing, als bijlage 2 bij dit collegevoorstel gevoegd;</text:p>
              </text:list-item>
            </text:list>
            <text:p text:style-name="al"/>
            <text:list text:style-name="id1-3-2-2-1-37">
              <text:list-item text:style-override="id1-3-2-2-1-37-1">
                <text:number>II.</text:number>
                <text:p text:style-name="al">dat deze beleidsregels in werking treden met ingang van de dag na de datum van uitgifte van het Gemeenteblad waarin zij worden geplaatst;</text:p>
              </text:list-item>
            </text:list>
            <text:p text:style-name="al"/>
            <text:list text:style-name="id1-3-2-2-1-39">
              <text:list-item text:style-override="id1-3-2-2-1-39-1">
                <text:number>III.</text:number>
                <text:p text:style-name="al">te bepalen dat de Beleidsregels omgevingsplan Binckhorst van 25 juni 2019, DSO/2019.98 (RIS302953), uitsluitend van toepassing blijven op aanvragen omgevingsvergunning en verzoeken om reservering, die zijn ingediend voorafgaand aan de datum van inwerkingtreding van de onder I bedoelde beleidsregels;</text:p>
              </text:list-item>
            </text:list>
            <text:p text:style-name="al"/>
            <text:list text:style-name="id1-3-2-2-1-41">
              <text:list-item text:style-override="id1-3-2-2-1-41-1">
                <text:number>IV.</text:number>
                <text:p text:style-name="al">te bepalen dat de Beleidsregels omgevingsplan Binckhorst als bedoeld onder I uitsluitend van toepassing zijn op aanvragen omgevingsvergunning en verzoeken om reservering, die zijn of worden ingediend na de datum dat deze hiervoor genoemde beleidsregels in werking zijn getreden;</text:p>
              </text:list-item>
            </text:list>
            <text:p text:style-name="al"/>
            <text:p text:style-name="al">Den Haag, 11 mei 2021</text:p>
            <text:p text:style-name="al"/>
            <text:p text:style-name="al">Het college van burgemeester en wethouders,</text:p>
            <text:p text:style-name="al">de secretaris, de burgemeester,</text:p>
            <text:p text:style-name="al"/>
            <text:p text:style-name="al"/>
            <text:p text:style-name="al"/>
            <text:p text:style-name="al">Ilma Merx, Jan van Za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76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6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6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s-Gravenhage</meta:user-defined>
    <meta:user-defined meta:name="OVERHEID.Informatietype/DC.type">officiële publicatie</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TaxonomieBeleidsagenda/OVERHEID.category">Openbare orde en veiligheid | Organisatie en beleid</meta:user-defined>
    <meta:user-defined meta:name="DC.source">Wet ruimtelijke ordening]|[1.0:c:BWBR0020449&amp;g=2018-07-01</meta:user-defined>
    <meta:user-defined meta:name="DC.source">Besluit algemene regels ruimtelijke ordening]|[1.0:c:BWBR0030378&amp;g=2020-12-01</meta:user-defined>
    <meta:user-defined meta:name="DC.source">artikel 7 van het Besluit uitvoering Crisis- en herstelwet]|[1.0:c:BWBR0027929&amp;artikel=7&amp;g=2021-04-23</meta:user-defined>
    <meta:user-defined meta:name="OVERHEIDop.referentienummer">RIS308669</meta:user-defined>
    <meta:user-defined meta:name="DCTERMS.alternative">Beleidsregels omgevingsplan Binckhorst</meta:user-defined>
    <dc:language>nl</dc:language>
    <meta:user-defined meta:name="OVERHEID.Gemeente/DC.spatial">'s-Gravenhage</meta:user-defined>
    <meta:user-defined meta:name="DC.title">VASTSTELLING GEWIJZIGDE BELEIDSREGELS OMGEVINGSPLAN BINCKHORST</meta:user-defined>
    <meta:user-defined meta:name="DCTERMS.W3CDTF/DCTERMS.available">2021-05-26</meta:user-defined>
    <meta:user-defined meta:name="OVERHEIDop.externeBijlage">RIS308669_Bijlage_1|exb-2021-30470</meta:user-defined>
    <meta:user-defined meta:name="OVERHEIDop.externeBijlage">RIS308669_Bijlage_2|exb-2021-30471</meta:user-defined>
    <meta:user-defined meta:name="OVERHEIDop.externeBijlage">RIS308669_Bijlage_3|exb-2021-30472</meta:user-defined>
    <meta:user-defined meta:name="OVERHEIDop.externeBijlage">RIS308669_Bijlage_4|exb-2021-30473</meta:user-defined>
    <meta:user-defined meta:name="DCTERMS.W3CDTF/OVERHEIDop.jaargang">2021</meta:user-defined>
    <meta:user-defined meta:name="OVERHEIDop.publicationIssue">161765</meta:user-defined>
    <meta:user-defined meta:name="OVERHEIDop.betreftRegeling">CVDR657989_1</meta:user-defined>
    <meta:user-defined meta:name="xs:date/OVERHEIDop.startdatum">2021-05-26</meta:user-defined>
    <meta:user-defined meta:name="OVERHEIDop.GmbID/DC.identifier">gmb-2021-161765</meta:user-defined>
    <meta:user-defined meta:name="OVERHEIDop.versieInformatie"/>
  </office:meta>
</office:document-meta>
</file>