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realiseren van een uitbouw - Turfstekerstraat 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5GL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Turfstekerstraat 5 Alkmaar</text:span>: het realiseren van een uitbouw </text:p>
            <text:p text:style-name="common-al">Datum ontvangst: 16 mei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1762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76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76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5GL5</meta:user-defined>
    <dc:language>nl</dc:language>
    <meta:user-defined meta:name="OVERHEID.EPSG28992/DC.spatial">111923.445 518942.652</meta:user-defined>
    <meta:user-defined meta:name="DC.title">Gemeente Alkmaar - aanvraag omgevingsvergunning - realiseren van een uitbouw - Turfstekerstraat 5, Alkmaar</meta:user-defined>
    <meta:user-defined meta:name="OVERHEID.PostcodeHuisnummer/OVERHEIDop.postcodeHuisnummer">1825GL 5</meta:user-defined>
    <meta:user-defined meta:name="OVERHEIDop.straatnaam">Turfstekerstraat</meta:user-defined>
    <meta:user-defined meta:name="OVERHEIDop.woonplaats">Alkmaar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762</meta:user-defined>
    <meta:user-defined meta:name="OVERHEIDop.GmbID/DC.identifier">gmb-2021-161762</meta:user-defined>
    <meta:user-defined meta:name="OVERHEIDop.versieInformatie"/>
  </office:meta>
</office:document-meta>
</file>