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leggen van een natuurvriendelijke oever - Kadastrale Sectie Z, Kadastraal Perceelnummer 177, Blokkerweg 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6LC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Z, Kadastraal Perceelnummer 177, Blokkerweg  Zuidschermer</text:span>: het aanleggen van een natuurvriendelijke oever Datum ontvangst: 17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75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5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5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6LC</meta:user-defined>
    <dc:language>nl</dc:language>
    <meta:user-defined meta:name="OVERHEID.EPSG28992/DC.spatial">113902.19 509551.235</meta:user-defined>
    <meta:user-defined meta:name="DC.title">Gemeente Alkmaar - aanvraag omgevingsvergunning - aanleggen van een natuurvriendelijke oever - Kadastrale Sectie Z, Kadastraal Perceelnummer 177, Blokkerweg , Zuidschermer</meta:user-defined>
    <meta:user-defined meta:name="OVERHEID.PostcodeHuisnummer/OVERHEIDop.postcodeHuisnummer">1846LC 6</meta:user-defined>
    <meta:user-defined meta:name="OVERHEIDop.straatnaam">Blokkerweg</meta:user-defined>
    <meta:user-defined meta:name="OVERHEIDop.woonplaats">Zuidscherme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757</meta:user-defined>
    <meta:user-defined meta:name="OVERHEIDop.GmbID/DC.identifier">gmb-2021-161757</meta:user-defined>
    <meta:user-defined meta:name="OVERHEIDop.versieInformatie"/>
  </office:meta>
</office:document-meta>
</file>