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schuur en het plaatsen van een uitbouw - Mercuriusstraat 1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829CE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rcuriusstraat 17 Oudorp</text:span>: het vervangen van een schuur en het plaatsen van een uitbouw</text:p>
            <text:p text:style-name="common-al"> Datum ontvangst: 15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75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E17</meta:user-defined>
    <dc:language>nl</dc:language>
    <meta:user-defined meta:name="OVERHEID.EPSG28992/DC.spatial">113646.295 516184.821</meta:user-defined>
    <meta:user-defined meta:name="DC.title">Gemeente Alkmaar - aanvraag omgevingsvergunning - vervangen van een schuur en het plaatsen van een uitbouw - Mercuriusstraat 17, Oudorp</meta:user-defined>
    <meta:user-defined meta:name="OVERHEID.PostcodeHuisnummer/OVERHEIDop.postcodeHuisnummer">1829CE 17</meta:user-defined>
    <meta:user-defined meta:name="OVERHEIDop.straatnaam">Mercuriusstraat</meta:user-defined>
    <meta:user-defined meta:name="OVERHEIDop.woonplaats">Oudor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55</meta:user-defined>
    <meta:user-defined meta:name="OVERHEIDop.GmbID/DC.identifier">gmb-2021-161755</meta:user-defined>
    <meta:user-defined meta:name="OVERHEIDop.versieInformatie"/>
  </office:meta>
</office:document-meta>
</file>