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garage - Liszt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HH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sztstraat 32 Alkmaar</text:span>: het bouwen van een garage </text:p>
            <text:p text:style-name="common-al">Datum ontvangst: 17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HH32</meta:user-defined>
    <dc:language>nl</dc:language>
    <meta:user-defined meta:name="OVERHEID.EPSG28992/DC.spatial">110764.7 517510.76</meta:user-defined>
    <meta:user-defined meta:name="DC.title">Gemeente Alkmaar - aanvraag omgevingsvergunning - bouwen van een garage - Lisztstraat 32, Alkmaar</meta:user-defined>
    <meta:user-defined meta:name="OVERHEID.PostcodeHuisnummer/OVERHEIDop.postcodeHuisnummer">1817HH 32</meta:user-defined>
    <meta:user-defined meta:name="OVERHEIDop.straatnaam">Liszt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47</meta:user-defined>
    <meta:user-defined meta:name="OVERHEIDop.GmbID/DC.identifier">gmb-2021-161747</meta:user-defined>
    <meta:user-defined meta:name="OVERHEIDop.versieInformatie"/>
  </office:meta>
</office:document-meta>
</file>