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- Faktorij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HG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ktorij 90 Alkmaar</text:span>: het plaatsen van twee dakkapellen</text:p>
            <text:p text:style-name="common-al"> 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HG90</meta:user-defined>
    <dc:language>nl</dc:language>
    <meta:user-defined meta:name="OVERHEID.EPSG28992/DC.spatial">112436.314 519390.929</meta:user-defined>
    <meta:user-defined meta:name="DC.title">Gemeente Alkmaar - aanvraag omgevingsvergunning - plaatsen van twee dakkapellen - Faktorij 90, Alkmaar</meta:user-defined>
    <meta:user-defined meta:name="OVERHEID.PostcodeHuisnummer/OVERHEIDop.postcodeHuisnummer">1825HG 90</meta:user-defined>
    <meta:user-defined meta:name="OVERHEIDop.straatnaam">Faktorij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4</meta:user-defined>
    <meta:user-defined meta:name="OVERHEIDop.GmbID/DC.identifier">gmb-2021-161744</meta:user-defined>
    <meta:user-defined meta:name="OVERHEIDop.versieInformatie"/>
  </office:meta>
</office:document-meta>
</file>