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Kluis 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 een omgevingsvergunning op locatie de Kluis 5 te Heeze. De aanvraag is geregistreerd onder zaaknummer OV 2110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7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schuur op de locatie de Kluis 5 te Heeze</meta:user-defined>
    <dc:language>nl</dc:language>
    <meta:user-defined meta:name="OVERHEID.EPSG28992/DC.spatial">168932 375613</meta:user-defined>
    <meta:user-defined meta:name="DC.title">Ingediende aanvraag omgevingsvergunning de Kluis 5 te Heeze</meta:user-defined>
    <meta:user-defined meta:name="OVERHEID.PostcodeHuisnummer/OVERHEIDop.postcodeHuisnummer">5591KE 5</meta:user-defined>
    <meta:user-defined meta:name="OVERHEIDop.straatnaam">de Kluis</meta:user-defined>
    <meta:user-defined meta:name="OVERHEIDop.woonplaats">Heez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43</meta:user-defined>
    <meta:user-defined meta:name="OVERHEIDop.GmbID/DC.identifier">gmb-2021-161743</meta:user-defined>
    <meta:user-defined meta:name="OVERHEIDop.versieInformatie"/>
  </office:meta>
</office:document-meta>
</file>