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817) Fonteynenburghlaan 7 Voorburg herinrichten van het buitenterrein t.p.v. nieuwbouw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inrichten van het buitenterrein t.p.v. nieuwbouw Buitenpoli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7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Verleende omgevingsvergunning (kenmerk 731817) Fonteynenburghlaan 7 Voorburg herinrichten van het buitenterrein t.p.v. nieuwbouw Buitenpoli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39</meta:user-defined>
    <meta:user-defined meta:name="OVERHEIDop.GmbID/DC.identifier">gmb-2021-161739</meta:user-defined>
    <meta:user-defined meta:name="OVERHEIDop.versieInformatie"/>
  </office:meta>
</office:document-meta>
</file>