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(uitgebreide procedure), Lageweg 10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5-2021 Lageweg 10, 4944 AR Raamsdonk</text:span>
          </text:p>
            <text:p text:style-name="common-al"> Revisievergunning milieu, op het uitbreiden van een bestaande varkenshouderij (activiteit milieu, het veranderen en in werking hebben van een inrichting en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7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397 410201</meta:user-defined>
    <meta:user-defined meta:name="DC.title">Beschikking omgevingsvergunning (uitgebreide procedure), Lageweg 10, Raamsdonk</meta:user-defined>
    <meta:user-defined meta:name="OVERHEID.PostcodeHuisnummer/OVERHEIDop.postcodeHuisnummer">4944AR 10</meta:user-defined>
    <meta:user-defined meta:name="OVERHEIDop.straatnaam">Lageweg</meta:user-defined>
    <meta:user-defined meta:name="OVERHEIDop.woonplaats">Raamsdon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19</meta:user-defined>
    <meta:user-defined meta:name="OVERHEIDop.GmbID/DC.identifier">gmb-2021-161719</meta:user-defined>
    <meta:user-defined meta:name="OVERHEIDop.versieInformatie"/>
  </office:meta>
</office:document-meta>
</file>