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eerdaags festival Welcome to the Village editie 2021 in recreatiegebied De Groene Ster in Leeuwarden</text:p>
      <text:section text:name="zakelijke-mededeling_id1-3-2" text:style-name="zakelijke-mededeling">
        <text:section text:name="zakelijke-mededeling-tekst_id1-3-2-1" text:style-name="zakelijke-mededeling-tekst">
          <text:section text:name="tekst_id1-3-2-1-1" text:style-name="tekst">
            <text:p text:style-name="common-al">Van 27 mei 2021 (donderdag) tot en met 8 juli 2021 (donderdag) ligt de omgevingsvergunning voor dit plan met bijbehorende stukken ter inzage.</text:p>
            <text:p text:style-name="common-al">
            <text:span text:style-name="nadrukvet">Ontwikkeling</text:span>
          </text:p>
            <text:p text:style-name="common-al">Op 10 juli 2020 is een aanvraag omgevingsvergunning ingediend voor het organiseren van het meerdaagse festival Welcome to the Village 2021 in het recreatiegebied De Groene Ster in Leeuwarden (inclusief opbouw, festival en afbouw). Het festival vindt plaats van 16 juli t/m 18 juli 2021. </text:p>
            <text:p text:style-name="common-al">Het houden van een festival is in strijd met het geldende bestemmingsplan ‘Leeuwarden – Recreatiegebied Groene Ster’. Om die reden is een aanvraag omgevingsvergunning gedaan voor het tijdelijk afwijken van de planologische regels.</text:p>
            <text:p text:style-name="common-al">
            <text:span text:style-name="nadrukvet">Wet natuurbescherming</text:span>
          </text:p>
            <text:p text:style-name="common-al">Op grond van artikel 2.27, eerste lid, van de Wet algemene bepalingen omgevingsrecht en artikel 6.10a Besluit omgevingsrecht is voor deze aanvraag tevens een verklaring van geen bedenkingen Wet natuurbescherming van de provincie Fryslân nodig. </text:p>
            <text:p text:style-name="common-al">De verklaring van geen bedenkingen Wet natuurbescherming maakt integraal onderdeel uit van de omgevingsvergunning.</text:p>
            <text:p text:style-name="common-al">Tegelijk met de omgevingsvergunning liggen de evenementenvergunning inclusief ontheffing Zondagswet, ontheffing liggen of slapen op openbare plaatsen (kamperen) en de geluidsontheffing ter inzage.</text:p>
            <text:p text:style-name="common-al">
            <text:span text:style-name="nadrukvet">Inzage</text:span>
          </text:p>
            <text:p text:style-name="common-al">De omgevingsvergunning met bijbehorende stukken kunt u inzien:</text:p>
            <text:p text:style-name="common-al">• in het Gemeentehuis, Oldehoofsterkerkhof 2, Leeuwarden (op werkdagen van 8.30 tot 17.00 uur en op donderdag tot 19.30 uur) / (Vanwege de situatie rondom corona kan dit alleen op afspraak. Neem hiervoor contact op met ons callcenter via telefoonnummer 14058. Het dragen van een mondkapje is in het gemeentehuis verplicht). Hier kunt u ook vragen stellen over het plan en de procedure. </text:p>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p text:style-name="common-al">• van 28 mei 2021 (vrijdag) tot en met 8 juli 2021 (donderdag);</text:p>
            <text:p text:style-name="common-al">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171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1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1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7863.743 581267.137</meta:user-defined>
    <meta:user-defined meta:name="OVERHEID.EPSG28992/DC.spatial">188487.509 581141.741</meta:user-defined>
    <meta:user-defined meta:name="DC.title">Verleende omgevingsvergunning voor het meerdaags festival Welcome to the Village editie 2021 in recreatiegebied De Groene Ster in Leeuwarden</meta:user-defined>
    <meta:user-defined meta:name="OVERHEID.PostcodeHuisnummer/OVERHEIDop.postcodeHuisnummer">8926XE 12</meta:user-defined>
    <meta:user-defined meta:name="OVERHEIDop.straatnaam">De Groene Ster</meta:user-defined>
    <meta:user-defined meta:name="OVERHEIDop.straatnaam">De Groene Ster</meta:user-defined>
    <meta:user-defined meta:name="OVERHEIDop.woonplaats">Leeuwarden</meta:user-defined>
    <meta:user-defined meta:name="OVERHEIDop.woonplaats">Leeuwarden</meta:user-defined>
    <meta:user-defined meta:name="DCTERMS.W3CDTF/DCTERMS.available">2021-05-26</meta:user-defined>
    <meta:user-defined meta:name="DCTERMS.W3CDTF/OVERHEIDop.jaargang">2021</meta:user-defined>
    <meta:user-defined meta:name="OVERHEIDop.publicationIssue">161713</meta:user-defined>
    <meta:user-defined meta:name="OVERHEIDop.GmbID/DC.identifier">gmb-2021-161713</meta:user-defined>
    <meta:user-defined meta:name="OVERHEIDop.versieInformatie"/>
  </office:meta>
</office:document-meta>
</file>