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airco's aan de achterzijde van het gebouw, Marten van Rossem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62</text:p>
            <text:p text:style-name="common-al">Datum indiening: 08-01-2021</text:p>
            <text:p text:style-name="common-al">Omschrijving: het plaatsen van airco's aan de achterzijde van het gebouw </text:p>
            <text:p text:style-name="common-al">Adres: Marten van Rossemstraat 2 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0.23 444463.269</meta:user-defined>
    <meta:user-defined meta:name="DC.title">ODRA Gemeente Arnhem - Aanvraag omgevingsvergunning, het plaatsen van airco's aan de achterzijde van het gebouw, Marten van Rossemstraat 2  te Arnhem</meta:user-defined>
    <meta:user-defined meta:name="OVERHEID.PostcodeHuisnummer/OVERHEIDop.postcodeHuisnummer">6821BA 2</meta:user-defined>
    <meta:user-defined meta:name="OVERHEIDop.straatnaam">Marten van Rossem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70</meta:user-defined>
    <meta:user-defined meta:name="OVERHEIDop.GmbID/DC.identifier">gmb-2021-16170</meta:user-defined>
    <meta:user-defined meta:name="OVERHEIDop.versieInformatie"/>
  </office:meta>
</office:document-meta>
</file>