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afwijkingen bestemmingspla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gelet op het artikel 4:81 van de Algemene wet bestuursrech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de volgende beleidsregel:</text:p>
            <text:p text:style-name="al"/>
            <text:p text:style-name="al">Beleid afwijkingen bestemmingsplan 2021</text:p>
            <text:p text:style-name="al"/>
            <text:p text:style-name="al">te wijzi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a.</text:number>
                <text:p text:style-name="al">Toe te voegen aan artikel 2 als nieuw onderdeel IV:</text:p>
                <text:list text:style-name="id1-3-2-2-1-2-3">
                  <text:list-item text:style-override="id1-3-2-2-1-2-3-1">
                    <text:number>•</text:number>
                    <text:p text:style-name="al">De uitbreiding van een woning door verhoging van de goot- en bouwhoogte moet passen binnen de beeldkwaliteitseisen en hiervoor wordt een advies gevraagd van de Ruimtelijke Kwaliteitscommissie. De maximale afwijking is:</text:p>
                    <text:list text:style-name="id1-3-2-2-1-2-3-1-3">
                      <text:list-item text:style-override="id1-3-2-2-1-2-3-1-3-1">
                        <text:number>i.</text:number>
                        <text:p text:style-name="al">0,5 meter voor de goothoogte en</text:p>
                      </text:list-item>
                      <text:list-item text:style-override="id1-3-2-2-1-2-3-1-3-2">
                        <text:number>ii.</text:number>
                        <text:p text:style-name="al">1 meter voor de bouwhoogte.</text:p>
                      </text:list-item>
                    </text:list>
                  </text:list-item>
                </text:list>
              </text:list-item>
              <text:list-item text:style-override="id1-3-2-2-1-3">
                <text:number>b.</text:number>
                <text:p text:style-name="al">De tekst onder “uitgangspunten bij toepassing” te vervangen door:</text:p>
                <text:list text:style-name="id1-3-2-2-1-3-3">
                  <text:list-item text:style-override="id1-3-2-2-1-3-3-1">
                    <text:number>•</text:number>
                    <text:p text:style-name="al">Voorzien wordt in een tijdelijke behoefte tijdens de (ver)bouw van een woning, bedrijf, kantoor, school enzovoort.</text:p>
                  </text:list-item>
                </text:list>
              </text:list-item>
              <text:list-item text:style-override="id1-3-2-2-1-4">
                <text:number/>
                <text:p text:style-name="al">Voor evenement wordt vergunning verleend voor verzoeken die voldoen aan de Algemene Plaatselijke Verordening en het evenementenbeleid. </text:p>
              </text:list-item>
              <text:list-item text:style-override="id1-3-2-2-1-5">
                <text:number/>
                <text:p text:style-name="al">Voor reststroken wordt, vooruitlopend op een algehele herziening, een vergunning verleend om het gebruik als tuin toe te staan. </text:p>
                <text:p text:style-name="al"/>
              </text:list-item>
            </text:list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Artikel 2 </text:span>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eze beleidsregel treedt in werking op de dag na de bekendmaking en werkt terug tot en met 16 maart 2021.</text:p>
                </text:list-item>
                <text:list-item text:style-override="id1-3-2-2-2-2-1-2">
                  <text:number>2.</text:number>
                  <text:p text:style-name="al">Deze beleidsregel wordt aangehaald als: Beleid afwijkingen bestemmingsplan 2021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ersel </text:span></text:p>
            <text:p><text:span text:style-name="functie">op 18 mei 2021</text:span></text:p>
            <text:p><text:span text:style-name="functie">het college van burgemeester en wethouders,</text:span></text:p>
            <text:p><text:span text:style-name="functie">de secretaris, de heer ing. H.M.L. Offermans</text:span></text:p>
            <text:p><text:span text:style-name="functie"/></text:p>
            <text:p><text:span text:style-name="functie">de burgemeester, de heer drs. W.A.C.M. Wouters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list text:style-name="id1-3-2-4-2">
            <text:list-item text:style-override="id1-3-2-4-2-1">
              <text:number>a.</text:number>
              <text:p text:style-name="al">Aan de verhoging van de goot- en bouwhoogte wordt regelmatig op basis van incidenten afgeweken van het bestemmingsplan. Om deze lijn te bestendigen wordt de beleidsregel aangevuld met deze mogelijkheid.</text:p>
            </text:list-item>
            <text:list-item text:style-override="id1-3-2-4-2-2">
              <text:number>b.</text:number>
              <text:p text:style-name="al">Deze mogelijkheid bestond als in het voormalige beleid “kleine afwijkingen van het bestemmingsplan en planschade 2015”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16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artikel 4:81 van de Algemene wet bestuursrecht]|[1.0:c:BWBR0005537&amp;artikel=4%3A81&amp;g=2021-03-01</meta:user-defined>
    <meta:user-defined meta:name="OVERHEIDop.referentienummer">21z.000085</meta:user-defined>
    <meta:user-defined meta:name="DCTERMS.alternative">Beleidsregel afwijkingen bestemmingsplan 2021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Beleidsregel afwijkingen bestemmingsplan 2021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97</meta:user-defined>
    <meta:user-defined meta:name="OVERHEIDop.betreftRegeling">CVDR655361_2</meta:user-defined>
    <meta:user-defined meta:name="xs:date/OVERHEIDop.startdatum">2021-05-27</meta:user-defined>
    <meta:user-defined meta:name="OVERHEIDop.GmbID/DC.identifier">gmb-2021-161697</meta:user-defined>
    <meta:user-defined meta:name="OVERHEIDop.versieInformatie"/>
  </office:meta>
</office:document-meta>
</file>