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wanegat 2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heeft de gemeente een aanvraag ontvangen voor een omgevingsvergunning op locatie Swanegat 2 te Leende. De aanvraag is geregistreerd onder zaaknummer OV 2109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169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9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9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en van een woonhuis op de locatie Swanegat 2 te Leende</meta:user-defined>
    <dc:language>nl</dc:language>
    <meta:user-defined meta:name="OVERHEID.EPSG28992/DC.spatial">166997 373604</meta:user-defined>
    <meta:user-defined meta:name="DC.title">Ingediende aanvraag omgevingsvergunning Swanegat 2 te Leende</meta:user-defined>
    <meta:user-defined meta:name="OVERHEID.PostcodeHuisnummer/OVERHEIDop.postcodeHuisnummer">5595CV 2</meta:user-defined>
    <meta:user-defined meta:name="OVERHEIDop.straatnaam">Swanegat</meta:user-defined>
    <meta:user-defined meta:name="OVERHEIDop.woonplaats">Leen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96</meta:user-defined>
    <meta:user-defined meta:name="OVERHEIDop.GmbID/DC.identifier">gmb-2021-161696</meta:user-defined>
    <meta:user-defined meta:name="OVERHEIDop.versieInformatie"/>
  </office:meta>
</office:document-meta>
</file>