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dakkapel op het voordakvlak - Schildhof 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01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Schildhof 7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67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01</meta:user-defined>
    <dc:language>nl</dc:language>
    <meta:user-defined meta:name="OVERHEID.EPSG28992/DC.spatial">191410.86 439126.171</meta:user-defined>
    <meta:user-defined meta:name="DC.title">Gemeente Lingewaard - verlenging beslistermijn omgevingsvergunning - plaatsen van een dakkapel op het voordakvlak - Schildhof 7, Huissen</meta:user-defined>
    <meta:user-defined meta:name="OVERHEID.PostcodeHuisnummer/OVERHEIDop.postcodeHuisnummer">6852TD 7</meta:user-defined>
    <meta:user-defined meta:name="OVERHEIDop.straatnaam">Schildhof</meta:user-defined>
    <meta:user-defined meta:name="OVERHEIDop.woonplaats">Huis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77</meta:user-defined>
    <meta:user-defined meta:name="OVERHEIDop.GmbID/DC.identifier">gmb-2021-161677</meta:user-defined>
    <meta:user-defined meta:name="OVERHEIDop.versieInformatie"/>
  </office:meta>
</office:document-meta>
</file>