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den Poelstraat 5, 4931X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een besluit genomen op de aanvraag met zaaknummer 2021-000166 voor het aanbrengen van dakisolatie en vervangen van dakpannen op locatie van den Poelstraat 5, 4931XM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167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7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an den Poelstraat 5, 4931XM Geertruidenberg</meta:user-defined>
    <dc:language>nl</dc:language>
    <meta:user-defined meta:name="OVERHEID.EPSG28992/DC.spatial">118002 413136</meta:user-defined>
    <meta:user-defined meta:name="DC.title">Kennisgeving besluit op aanvraag beschikking, van den Poelstraat 5, 4931XM Geertruidenberg</meta:user-defined>
    <meta:user-defined meta:name="OVERHEID.PostcodeHuisnummer/OVERHEIDop.postcodeHuisnummer">4931XM 5</meta:user-defined>
    <meta:user-defined meta:name="OVERHEIDop.straatnaam">van den Poelstraat</meta:user-defined>
    <meta:user-defined meta:name="OVERHEIDop.woonplaats">Geertruidenbe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71</meta:user-defined>
    <meta:user-defined meta:name="OVERHEIDop.GmbID/DC.identifier">gmb-2021-161671</meta:user-defined>
    <meta:user-defined meta:name="OVERHEIDop.versieInformatie"/>
  </office:meta>
</office:document-meta>
</file>