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Ongedaanmaking intrekking omgevingsvergunning, het realiseren van daghoreca (D2) en een tijdelijk (1 jaar) horecaterras, Burgemeester Reigerstraat 12 te Utrecht, HZ_INT-21-03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hebben wij op <text:a xlink:href="https://zoek.officielebekendmakingen.nl/gmb-2021-153351.html" xlink:type="simple">Gemeenteblad 2021, 153351 | Overheid.nl &gt; Officiële bekendmakingen (officielebekendmakingen.nl)</text:a> een intrekkingsbesluit gepubliceerd. Nieuwe informatie heeft ertoe geleid dat wij het besluit tot intrekking hebben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Burgemeester Reigerstraat 12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03677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realiseren van daghoreca (D2) en een tijdelijk (1 jaar) horecaterras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0-05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 niet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7655.389 455836.292</meta:user-defined>
    <meta:user-defined meta:name="DC.title">Ongedaanmaking intrekking omgevingsvergunning, het realiseren van daghoreca (D2) en een tijdelijk (1 jaar) horecaterras, Burgemeester Reigerstraat 12 te Utrecht, HZ_INT-21-03677</meta:user-defined>
    <meta:user-defined meta:name="OVERHEID.PostcodeHuisnummer/OVERHEIDop.postcodeHuisnummer">3581KR 12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63</meta:user-defined>
    <meta:user-defined meta:name="OVERHEIDop.GmbID/DC.identifier">gmb-2021-161663</meta:user-defined>
    <meta:user-defined meta:name="OVERHEIDop.versieInformatie"/>
  </office:meta>
</office:document-meta>
</file>