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meester en wethouders van de gemeente Leiden houdende regels omtrent de vrijlating van giften (Beleidsregels vrijlating van giften)</text:p>
      <text:section text:name="regeling_id1-3-2" text:style-name="regeling">
        <text:section text:name="aanhef_id1-3-2-1" text:style-name="aanhef">
          <text:section text:name="preambule_id1-3-2-1-1" text:style-name="preambule">
            <text:p text:style-name="al">Het college van burgemeester en wethouders van Leiden; gelet op artikel 147, derde lid van de Gemeentewet en artikel 31, lid 2 onderdeel m van de Participatiewet; besluit vast te stellen de navolgende Beleidsregels vrijlating giften 2021.</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liënt: de persoon die een bijstandsuitkering ontvangt;</text:p>
                    </text:list-item>
                    <text:list-item text:style-override="id1-3-2-2-1-2-3-3-2">
                      <text:number>b.</text:number>
                      <text:p text:style-name="al">gift: een onverplichte betaling van geld uit vrijgevigheid door een natuurlijke persoon of door een instelling;</text:p>
                    </text:list-item>
                    <text:list-item text:style-override="id1-3-2-2-1-2-3-3-3">
                      <text:number>c.</text:number>
                      <text:p text:style-name="al">eenmalige giften: eenmaal per kalenderjaar van één persoon of instelling ontvangen;</text:p>
                    </text:list-item>
                    <text:list-item text:style-override="id1-3-2-2-1-2-3-3-4">
                      <text:number>d.</text:number>
                      <text:p text:style-name="al">periodieke giften: tweemaal of meer per kalenderjaar van één persoon of instelling ontvangen;</text:p>
                    </text:list-item>
                    <text:list-item text:style-override="id1-3-2-2-1-2-3-3-5">
                      <text:number>e.</text:number>
                      <text:p text:style-name="al">gift in natura: schenking van goederen of een andere vorm niet zijnde geld;</text:p>
                    </text:list-item>
                    <text:list-item text:style-override="id1-3-2-2-1-2-3-3-6">
                      <text:number>f.</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Vrij te laten giften</text:p>
              <text:list text:style-name="id1-3-2-2-2-2-2">
                <text:list-item text:style-override="id1-3-2-2-2-2-2">
                  <text:number>1.</text:number>
                  <text:p text:style-name="al">Een gift wordt vrijgelaten als deze is bedoeld voor kosten waarvoor de cliënt, zonder de gift, een vergoeding bijzondere bijstand of WMO-voorziening zou krijgen. Dit kunnen eenmalige en periodieke giften zijn.</text:p>
                </text:list-item>
                <text:list-item text:style-override="id1-3-2-2-2-2-3">
                  <text:number>2.</text:number>
                  <text:p text:style-name="al">Andere eenmalige en periodieke giften dan genoemd in lid 1 van dit artikel, wordt vrijgelaten tot € 1.200,- per huishouden per kalenderjaar. </text:p>
                </text:list-item>
                <text:list-item text:style-override="id1-3-2-2-2-2-4">
                  <text:number>3.</text:number>
                  <text:p text:style-name="al">Voor vrij te laten giften tot € 1.200,- per kalenderjaar geldt geen inlichtingenplicht. Wel wordt van de cliënt gevraagd en verwacht dat hij of zij dit zelf bijhoudt;</text:p>
                </text:list-item>
                <text:list-item text:style-override="id1-3-2-2-2-2-5">
                  <text:number>4.</text:number>
                  <text:p text:style-name="al">Bedragen boven de grens van € 1.200,- worden als inkomen beschouwd en worden in mindering van de uitkering gebracht. Is dit meerdere bedrag zo hoog dat het niet volledig in mindering kan worden gebracht op de maanduitkering, dan wordt het resterende bedrag tot het vermogen gerekend. </text:p>
                </text:list-item>
                <text:list-item text:style-override="id1-3-2-2-2-2-6">
                  <text:number>5.</text:number>
                  <text:p text:style-name="al">Bij een gift in natura bepaalt het college wat de gift waard is in geld en of dit tot de middelen gerekend wordt.</text:p>
                </text:list-item>
              </text:list>
            </text:section>
            <text:section text:name="artikel_id1-3-2-2-2-3" text:style-name="artikel">
              <text:p text:style-name="artikel_kop_titel"><text:span text:style-name="artikel_kop_label">Artikel</text:span> <text:span text:style-name="artikel_kop_nr">3</text:span> Uitzonderingen</text:p>
              <text:list text:style-name="id1-3-2-2-2-3-2">
                <text:list-item text:style-override="id1-3-2-2-2-3-2">
                  <text:number>1.</text:number>
                  <text:p text:style-name="al">Inkomsten uit arbeid worden niet als gift maar als inkomen gerekend. Bij inkomsten uit arbeid wordt artikel 31 lid 2, onder n. uit de wet gevolgd.</text:p>
                </text:list-item>
                <text:list-item text:style-override="id1-3-2-2-2-3-3">
                  <text:number>2.</text:number>
                  <text:p text:style-name="al">Inkomsten uit vermogen wordt niet als gift maar als inkomen gerekend.</text:p>
                </text:list-item>
                <text:list-item text:style-override="id1-3-2-2-2-3-4">
                  <text:number>3.</text:number>
                  <text:p text:style-name="al">Giften in natura die verstrekt worden vanuit charitatieve instellingen worden ten alle tijden vrijgelaten.</text:p>
                </text:list-item>
              </text:list>
            </text:section>
            <text:section text:name="artikel_id1-3-2-2-2-4" text:style-name="artikel">
              <text:p text:style-name="artikel_kop_titel"><text:span text:style-name="artikel_kop_label">Artikel</text:span> <text:span text:style-name="artikel_kop_nr">4</text:span> Materiële schadevergoeding</text:p>
              <text:list text:style-name="id1-3-2-2-2-4-2">
                <text:list-item text:style-override="id1-3-2-2-2-4-2">
                  <text:number>1.</text:number>
                  <text:p text:style-name="al">Materiële schadevergoeding wordt vrijgelaten als de cliënt de vergoeding gebruikt om de geleden of toekomstige schade te herstellen.</text:p>
                </text:list-item>
                <text:list-item text:style-override="id1-3-2-2-2-4-3">
                  <text:number>2.</text:number>
                  <text:p text:style-name="al">Als de cliënt een schadevergoeding voor materiële schade niet gebruikt om de schade te herstellen, is de vergoeding vermogen.</text:p>
                </text:list-item>
                <text:list-item text:style-override="id1-3-2-2-2-4-4">
                  <text:number>3.</text:number>
                  <text:p text:style-name="al">Een schadevergoeding voor het verlies van inkomsten uit werk is inkomen.</text:p>
                </text:list-item>
              </text:list>
            </text:section>
            <text:section text:name="artikel_id1-3-2-2-2-5" text:style-name="artikel">
              <text:p text:style-name="artikel_kop_titel"><text:span text:style-name="artikel_kop_label">Artikel</text:span> <text:span text:style-name="artikel_kop_nr">5</text:span> Immateriële schadevergoeding</text:p>
              <text:p text:style-name="al">Bij immateriële schadevergoeding vindt een individuele beoordeling plaats. Relevant bij de beoordeling is de waarde en bestemming van de schadevergoeding. Bij bestemming is relevant of het is bedoeld voor bijvoorbeeld gederfde levensvreugde, voor onkostenvergoeding of inkomstenderving.</text:p>
            </text:section>
            <text:section text:name="artikel_id1-3-2-2-2-6" text:style-name="artikel">
              <text:p text:style-name="artikel_kop_titel"><text:span text:style-name="artikel_kop_label">Artikel</text:span> <text:span text:style-name="artikel_kop_nr">6</text:span> Verplichtingen</text:p>
              <text:p text:style-name="al">Voor bedragen boven het grensbedrag van € 1.200,-, geldt de inlichtingenplicht als genoemd in artikel 17 van de wet. Als de som van € 1.200,- wordt overschreden zonder dat de cliënt dit meldt, zal het college per situatie kijken of de inlichtingenplicht opzettelijk is geschond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list text:style-name="id1-3-2-2-3-2-2">
                <text:list-item text:style-override="id1-3-2-2-3-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met terugwerkende kracht tot 1 januari 2021.</text:p>
            </text:section>
            <text:section text:name="artikel_id1-3-2-2-3-4" text:style-name="artikel">
              <text:p text:style-name="artikel_kop_titel"><text:span text:style-name="artikel_kop_label">Artikel</text:span> <text:span text:style-name="artikel_kop_nr">9</text:span> Citeertitel</text:p>
              <text:p text:style-name="al">Deze regeling wordt aangehaald als Beleidsregels vrijlating van giften.</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 </text:p>
          <text:p text:style-name="al"/>
          <text:p text:style-name="al">
          <text:span text:style-name="nadrukvet">Artikelsgewijs</text:span>
        </text:p>
          <text:p text:style-name="al"/>
          <text:p text:style-name="al">
          <text:span text:style-name="nadrukvet">Artikel 1. Begripsbepaling</text:span>
        </text:p>
          <text:p text:style-name="al"/>
          <text:p text:style-name="al">Giften kunnen in verschillende vormen aan de belanghebbende worden geschonken: per bankoverschrijving, contant of in natura. Voor het vaststellen van de economische waarde van giften in natura wordt gebruik gemaakt van de NIBUD-prijzengids.</text:p>
          <text:p text:style-name="al"/>
          <text:p text:style-name="al">
          <text:span text:style-name="nadrukvet">Artikel 2. Vrij te laten giften</text:span>
        </text:p>
          <text:p text:style-name="al"/>
          <text:p text:style-name="al">Eerste lid: 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
          <text:p text:style-name="al">Tweede lid: Ook andere giften dan genoemd in het eerste lid van dit artikel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200,- per kalenderjaar.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Derde lid: Er geldt geen meldingsplicht voor het ontvangen van giften wanneer deze onder €1200,00 per jaar bedragen. Wel wordt van de cliënt gevraagd en verwacht dat zij dit zelf bijhouden en daardoor kunnen melden wanneer dit bedrag overschreden wordt. </text:p>
          <text:p text:style-name="al"/>
          <text:p text:style-name="al">Vierde lid: Alle giften worden vrijgelaten tot een drempelbedrag van €1200,- per kalender jaar (met uitzondering van inkomsten uit arbeid). Voorbeelden van giften zijn: verjaardagsgeld, cadeaus, boodschappen(geld) van een familielid, financiële ondersteuning van bijvoorbeeld familie of naasten, onderhandse leningen, et cetera.</text:p>
          <text:p text:style-name="al"/>
          <text:p text:style-name="al">Wanneer de gift het drempelbedrag van € 1200,- overstijgt, dient het meerdere als middel in aanmerking genomen te worden. Bij de beoordeling of een bijdrage als een gift kan worden beschouwd is het niet van belang of deze eenmalig is verstrekt of een zekere periodiciteit kent. </text:p>
          <text:p text:style-name="al"/>
          <text:p text:style-name="al">Giften boven het vastgestelde drempelbedrag hebben meestal het karakter van inkomen.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
          <text:p text:style-name="al">Vijfde lid: Een gift hoeft niet enkel verstrekt te worden in de vorm van geld. Dit kan ook in de vorm van natura zijn. Hierbij is eveneens sprake van een vrijlating ter hoogte van € 1200,- per kalenderjaar. Voor het vaststellen van de economische waarde van giften in natura wordt gebruik gemaakt van de NIBUD-prijzengids. </text:p>
          <text:p text:style-name="al"/>
          <text:p text:style-name="al">
          <text:span text:style-name="nadrukvet">Artikel 3. Uitzonderingen</text:span>
        </text:p>
          <text:p text:style-name="al"/>
          <text:p text:style-name="al">Eerst lid: Dit lid behoeft geen toelichting.</text:p>
          <text:p text:style-name="al"/>
          <text:p text:style-name="al">Tweede lid: Dit lid behoeft geen toelichting.</text:p>
          <text:p text:style-name="al"/>
          <text:p text:style-name="al">Derde lid: Uitzonderingen op giften in natura zijn giften die worden verstrekt vanuit charitatieve instellingen, zoals de Voedselbank, Kledingbank, Stichting Urgente Noden, Stichting Leergeld, maatwerkbudget etc. Dergelijke giften worden buiten beschouwing gelaten.</text:p>
          <text:p text:style-name="al"/>
          <text:p text:style-name="al">
          <text:span text:style-name="nadrukvet">Artikel 4. Materiële schadevergoeding</text:span>
        </text:p>
          <text:p text:style-name="al"/>
          <text:p text:style-name="al">Dit artikel behoeft geen toelichting.</text:p>
          <text:p text:style-name="al"/>
          <text:p text:style-name="al">
          <text:span text:style-name="nadrukvet">Artikel 5. Immateriële schadevergoeding</text:span>
        </text:p>
          <text:p text:style-name="al"/>
          <text:p text:style-name="al">De rechter kan in bepaalde gevallen een vergoeding toekennen wegens geleden ideële/immateriële schade. Een dergelijke vergoeding noemt men ook wel smartengeld. Het is voornamelijk bedoeld als compensatie van ondervonden leed en ter genoegdoening.</text:p>
          <text:p text:style-name="al"/>
          <text:p text:style-name="al">
          <text:span text:style-name="nadrukvet">Artikel 6. Verplichtingen</text:span>
        </text:p>
          <text:p text:style-name="al"/>
          <text:p text:style-name="al">Over alle ontvangsten die het grensbedrag van €1200,- overschrijden, dient de cliënt onverwijld mededeling te doen conform de inlichtingenverplichting van artikel 17 eerste lid Participatiewet. Wanneer deze inlichtingenplicht geschonden wordt, dient het college per individuele casus te achterhalen of dit (on)bewust geschonden is.</text:p>
          <text:p text:style-name="al"/>
          <text:p text:style-name="al">
          <text:span text:style-name="nadrukvet">Artikel 7. Hardheidsclausule</text:span>
        </text:p>
          <text:p text:style-name="al"/>
          <text:p text:style-name="al">Dit artikel behoeft geen toelichting.</text:p>
          <text:p text:style-name="al"/>
          <text:p text:style-name="al">
          <text:span text:style-name="nadrukvet">Artikel 8. Inwerkingtreding</text:span>
        </text:p>
          <text:p text:style-name="al"/>
          <text:p text:style-name="al">Gezien deze regeling met terugwerkende kracht in werking treedt, dient het college in het jaar 2021 rekening te houden met de eerste maanden waarin deze regeling nog niet van toepassing was. Indien nodig, kan hiervoor gebruik worden gemaakt van de hardheidsclausu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66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artikel 147, derde lid, van de Gemeentewet]|[1.0:c:BWBR0005416&amp;artikel=147&amp;lid=3&amp;g=2021-01-01</meta:user-defined>
    <meta:user-defined meta:name="DC.source">artikel 31, tweede lid, van de Participatiewet]|[1.0:c:BWBR0015703&amp;artikel=31&amp;lid=2&amp;g=2021-01-01</meta:user-defined>
    <meta:user-defined meta:name="DCTERMS.alternative">Beleidsregels vrijlating van giften</meta:user-defined>
    <dc:language>nl</dc:language>
    <meta:user-defined meta:name="OVERHEID.Gemeente/DC.spatial">Leiden</meta:user-defined>
    <meta:user-defined meta:name="DC.title">Beleidsregel van het college van burgmeester en wethouders van de gemeente Leiden houdende regels omtrent de vrijlating van giften (Beleidsregels vrijlating van giften)</meta:user-defined>
    <meta:user-defined meta:name="DCTERMS.W3CDTF/DCTERMS.available">2021-05-28</meta:user-defined>
    <meta:user-defined meta:name="DCTERMS.W3CDTF/OVERHEIDop.jaargang">2021</meta:user-defined>
    <meta:user-defined meta:name="OVERHEIDop.publicationIssue">161662</meta:user-defined>
    <meta:user-defined meta:name="OVERHEIDop.betreftRegeling">CVDR657988_1</meta:user-defined>
    <meta:user-defined meta:name="OVERHEIDop.GmbID/DC.identifier">gmb-2021-161662</meta:user-defined>
    <meta:user-defined meta:name="xs:date/OVERHEIDop.startdatum">2021-05-29</meta:user-defined>
    <meta:user-defined meta:name="OVERHEIDop.versieInformatie"/>
  </office:meta>
</office:document-meta>
</file>