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ntheffing Zondagswet, geluidsontheffing en ontheffing om te liggen of slapen op openbare plaatsen voor het meerdaags festival Welcome to the Village editie 2021 in recreatiegebied De Groene Ster in Leeuwarden</text:p>
      <text:section text:name="zakelijke-mededeling_id1-3-2" text:style-name="zakelijke-mededeling">
        <text:section text:name="zakelijke-mededeling-tekst_id1-3-2-1" text:style-name="zakelijke-mededeling-tekst">
          <text:section text:name="tekst_id1-3-2-1-1" text:style-name="tekst">
            <text:p text:style-name="common-al">Van 27 mei 2021 (donderdag) tot en met 8 juli 2021 (donderdag) liggen de beschikkingen voor dit plan met bijbehorende stukken ter inzage.</text:p>
            <text:p text:style-name="common-al">
            <text:span text:style-name="nadrukvet">Ontwikkeling</text:span>
          </text:p>
            <text:p text:style-name="common-al">Op 9 juli 2020 is een aanvraag omgevingsvergunning ingediend voor het organiseren van het meerdaagse festival Welcome to the Village 2021 in het recreatiegebied De Groene Ster in Leeuwarden (inclusief opbouw, festival en afbouw). Het festival vindt plaats van 16 juli t/m 18 juli 2021. </text:p>
            <text:p text:style-name="common-al">Het houden van een festival is in strijd met het geldende bestemmingsplan ‘Leeuwarden – Recreatiegebied Groene Ster’. Om die reden is een aanvraag omgevingsvergunning gedaan voor het tijdelijk afwijken van de planologische regels.</text:p>
            <text:p text:style-name="common-al">
            <text:span text:style-name="nadrukvet">Omgevingsvergunning met verklaring van geen bedenkingen </text:span>
            <text:span text:style-name="nadrukvet">Wet natuurbescherming</text:span>
          </text:p>
            <text:p text:style-name="common-al">Tegelijk met de evenementenvergunning inclusief ontheffing Zondagswet, ontheffing liggen of slapen op openbare plaatsen (kamperen) en de geluidsontheffing; ligt de omgevingsvergunning met verklaring van geen bedenkingen ter inzage.</text:p>
            <text:p text:style-name="common-al">
            <text:span text:style-name="nadrukvet">Inzage</text:span>
          </text:p>
            <text:p text:style-name="common-al">De beschikkingen met bijbehorende stukken kunt u inzien:</text:p>
            <text:list text:style-name="id1-3-2-1-1-9">
              <text:list-item text:style-override="id1-3-2-1-1-9-1">
                <text:number>•</text:number>
                <text:p text:style-name="al">in het Gemeentehuis, Oldehoofsterkerkhof 2, Leeuwarden (op werkdagen van 8.30 tot 17.00 uur en op donderdag tot 19.30 uur) / (Vanwege de situatie rondom corona kan dit alleen op afspraak. Neem hiervoor contact op met ons callcenter via telefoonnummer 14058. Het dragen van een mondkapje is in het gemeentehuis verplicht). Hier kunt u ook vragen stellen over het plan en de procedure. </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p text:style-name="common-al">van 28 mei 2021 (vrijdag) tot en met 8 juli 2021 (donderdag);</text:p>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166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6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6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8140.933 581158.534</meta:user-defined>
    <meta:user-defined meta:name="DC.title">Verleende evenementenvergunning, ontheffing Zondagswet, geluidsontheffing en ontheffing om te liggen of slapen op openbare plaatsen voor het meerdaags festival Welcome to the Village editie 2021 in recreatiegebied De Groene Ster in Leeuwarden</meta:user-defined>
    <meta:user-defined meta:name="OVERHEID.PostcodeHuisnummer/OVERHEIDop.postcodeHuisnummer">8926XE 2</meta:user-defined>
    <meta:user-defined meta:name="OVERHEIDop.straatnaam">De Groene Ster</meta:user-defined>
    <meta:user-defined meta:name="OVERHEIDop.woonplaats">Leeuwarden</meta:user-defined>
    <meta:user-defined meta:name="DCTERMS.W3CDTF/DCTERMS.available">2021-05-26</meta:user-defined>
    <meta:user-defined meta:name="DCTERMS.W3CDTF/OVERHEIDop.jaargang">2021</meta:user-defined>
    <meta:user-defined meta:name="OVERHEIDop.publicationIssue">161660</meta:user-defined>
    <meta:user-defined meta:name="OVERHEIDop.GmbID/DC.identifier">gmb-2021-161660</meta:user-defined>
    <meta:user-defined meta:name="OVERHEIDop.versieInformatie"/>
  </office:meta>
</office:document-meta>
</file>