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ARGGRAFF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arggraffstraat 23, constructiewijziging in de woning en gevelwijzigingen, OV20201242.</text:p>
            <text:p text:style-name="tussenkopcur">De vergunning is verzonden op 15 januar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16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5.227 407296.636</meta:user-defined>
    <meta:user-defined meta:name="DC.title">GEMEENTE VUGHT – VERLEENDE OMGEVINGSVERGUNNING BOUW – MARGGRAFFSTRAAT 23</meta:user-defined>
    <meta:user-defined meta:name="OVERHEID.PostcodeHuisnummer/OVERHEIDop.postcodeHuisnummer">5262AS 23</meta:user-defined>
    <meta:user-defined meta:name="OVERHEIDop.straatnaam">Marggraffstraat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66</meta:user-defined>
    <meta:user-defined meta:name="OVERHEIDop.GmbID/DC.identifier">gmb-2021-16166</meta:user-defined>
    <meta:user-defined meta:name="OVERHEIDop.versieInformatie"/>
  </office:meta>
</office:document-meta>
</file>