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pperstraat 155 | Plaatsen dakkapel op voordakvlak woning</text:p>
            <text:p text:style-name="common-al">Feike Asmastraat 14 | Plaatsen dakkapellen op voor- en achterdakvlak woning</text:p>
            <text:p text:style-name="common-al">Prinses Julianastraat 23 | Bouwen twee-onder-één-kapwoning</text:p>
            <text:p text:style-name="last-al">Zevenhuizerstraat 146 | Vervangen da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164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33 473029</meta:user-defined>
    <meta:user-defined meta:name="OVERHEID.EPSG28992/DC.spatial">153623 473509</meta:user-defined>
    <meta:user-defined meta:name="OVERHEID.EPSG28992/DC.spatial">154405 473300</meta:user-defined>
    <meta:user-defined meta:name="OVERHEID.EPSG28992/DC.spatial">155098.041 468722.939</meta:user-defined>
    <meta:user-defined meta:name="DC.title">Aanvragen omgevingsvergunning</meta:user-defined>
    <meta:user-defined meta:name="OVERHEID.PostcodeHuisnummer/OVERHEIDop.postcodeHuisnummer">3752JD 155</meta:user-defined>
    <meta:user-defined meta:name="OVERHEID.PostcodeHuisnummer/OVERHEIDop.postcodeHuisnummer">3752VB 14</meta:user-defined>
    <meta:user-defined meta:name="OVERHEID.PostcodeHuisnummer/OVERHEIDop.postcodeHuisnummer">3751CN 23</meta:user-defined>
    <meta:user-defined meta:name="OVERHEID.PostcodeHuisnummer/OVERHEIDop.postcodeHuisnummer">3751LD 146</meta:user-defined>
    <meta:user-defined meta:name="OVERHEIDop.straatnaam">Dopperstraat</meta:user-defined>
    <meta:user-defined meta:name="OVERHEIDop.straatnaam">Feike Asmastraat</meta:user-defined>
    <meta:user-defined meta:name="OVERHEIDop.straatnaam">Prinses Julianastraat</meta:user-defined>
    <meta:user-defined meta:name="OVERHEIDop.straatnaam">Zevenhuizer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49</meta:user-defined>
    <meta:user-defined meta:name="OVERHEIDop.GmbID/DC.identifier">gmb-2021-161649</meta:user-defined>
    <meta:user-defined meta:name="OVERHEIDop.versieInformatie"/>
  </office:meta>
</office:document-meta>
</file>