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an den Poelstraat 7, 4931XM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1 een besluit genomen op de aanvraag met zaaknummer 2021-000155 voor het aanbrengen dakisolatie en vervangen dakpannenop locatie van den Poelstraat 7, 4931XM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2 me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164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4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4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van den Poelstraat 7, 4931XM Geertruidenberg</meta:user-defined>
    <dc:language>nl</dc:language>
    <meta:user-defined meta:name="OVERHEID.EPSG28992/DC.spatial">118007 413133</meta:user-defined>
    <meta:user-defined meta:name="DC.title">Kennisgeving besluit op aanvraag beschikking, van den Poelstraat 7, 4931XM Geertruidenberg</meta:user-defined>
    <meta:user-defined meta:name="OVERHEID.PostcodeHuisnummer/OVERHEIDop.postcodeHuisnummer">4931XM 7</meta:user-defined>
    <meta:user-defined meta:name="OVERHEIDop.straatnaam">van den Poelstraat</meta:user-defined>
    <meta:user-defined meta:name="OVERHEIDop.woonplaats">Geertruidenberg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643</meta:user-defined>
    <meta:user-defined meta:name="OVERHEIDop.GmbID/DC.identifier">gmb-2021-161643</meta:user-defined>
    <meta:user-defined meta:name="OVERHEIDop.versieInformatie"/>
  </office:meta>
</office:document-meta>
</file>