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anderen en moderniseren van de kantoorindeling aanvraag beschikking, Kelvinstraat 55, 2723RJ Zoetermee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1een besluit genomen op de aanvraag met zaaknummer WB20210276 voor het veranderen en moderniseren van de kantoorindeling op locatie Kelvinstraat 55, 2723RJ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164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4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4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Kelvinstraat 55, 2723RJ Zoetermeer</meta:user-defined>
    <dc:language>nl</dc:language>
    <meta:user-defined meta:name="OVERHEID.EPSG28992/DC.spatial">95731.93 452022.96</meta:user-defined>
    <meta:user-defined meta:name="DC.title">omgevingsvergunning voor het veranderen en moderniseren van de kantoorindeling aanvraag beschikking, Kelvinstraat 55, 2723RJ Zoetermeer</meta:user-defined>
    <meta:user-defined meta:name="OVERHEID.PostcodeHuisnummer/OVERHEIDop.postcodeHuisnummer">2723RJ 55</meta:user-defined>
    <meta:user-defined meta:name="OVERHEIDop.straatnaam">Kelvinstraat</meta:user-defined>
    <meta:user-defined meta:name="OVERHEIDop.woonplaats">Zoetermeer</meta:user-defined>
    <meta:user-defined meta:name="DCTERMS.W3CDTF/DCTERMS.available">2021-05-26</meta:user-defined>
    <meta:user-defined meta:name="DCTERMS.W3CDTF/OVERHEIDop.jaargang">2021</meta:user-defined>
    <meta:user-defined meta:name="OVERHEIDop.publicationIssue">161641</meta:user-defined>
    <meta:user-defined meta:name="OVERHEIDop.GmbID/DC.identifier">gmb-2021-161641</meta:user-defined>
    <meta:user-defined meta:name="OVERHEIDop.versieInformatie"/>
  </office:meta>
</office:document-meta>
</file>