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Basisregistratie personen - De heer R.R. van Hintum - Bethlehemweg 6d,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personen van de volgende personen de gegevens zijn gewijzigd in de basisregistratie personen van Westvoorne:</text:p>
            <text:p text:style-name="common-al">3. De heer R.R. van Hintum, Bethlehemweg 6d, 3233 TC Oostvoorne. Vanaf 13 april 2021 adres: Onbekend</text:p>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16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Migratie en integratie | Organisatie en beleid</meta:user-defined>
    <dc:language>nl</dc:language>
    <meta:user-defined meta:name="OVERHEID.EPSG28992/DC.spatial">66714.594 436734.734</meta:user-defined>
    <meta:user-defined meta:name="DC.title">Gemeente Westvoorne - Basisregistratie personen - De heer R.R. van Hintum - Bethlehemweg 6d, Oostvoorne</meta:user-defined>
    <meta:user-defined meta:name="OVERHEID.PostcodeHuisnummer/OVERHEIDop.postcodeHuisnummer">3233TC 6</meta:user-defined>
    <meta:user-defined meta:name="OVERHEIDop.straatnaam">Bethlehemweg</meta:user-defined>
    <meta:user-defined meta:name="OVERHEIDop.woonplaats">Oostvoorne</meta:user-defined>
    <meta:user-defined meta:name="DCTERMS.W3CDTF/DCTERMS.available">2021-05-26</meta:user-defined>
    <meta:user-defined meta:name="DCTERMS.W3CDTF/OVERHEIDop.jaargang">2021</meta:user-defined>
    <meta:user-defined meta:name="OVERHEIDop.publicationIssue">161640</meta:user-defined>
    <meta:user-defined meta:name="OVERHEIDop.GmbID/DC.identifier">gmb-2021-161640</meta:user-defined>
    <meta:user-defined meta:name="OVERHEIDop.versieInformatie"/>
  </office:meta>
</office:document-meta>
</file>