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achvolleybaltoernooi VV Forza in Laren (onder voorbehoud), 2021-203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ei 2021 is onderstaande aanvraag binnengekomen:</text:p>
            <text:p text:style-name="common-al">VV Forza, beachvolleybaltoernooi VV Forza op ondernemersterrein Laren Verwoldseweg, 9 tot en met 11 juli 2021 (onder voorbehoud), 2021-203000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63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3000</meta:user-defined>
    <dc:language>nl</dc:language>
    <meta:user-defined meta:name="OVERHEID.EPSG28992/DC.spatial">222329.855 467693.418</meta:user-defined>
    <meta:user-defined meta:name="DC.title">Aangevraagde evenementenvergunning Beachvolleybaltoernooi VV Forza in Laren (onder voorbehoud), 2021-203000</meta:user-defined>
    <meta:user-defined meta:name="OVERHEID.PostcodeHuisnummer/OVERHEIDop.postcodeHuisnummer">7245AH 18</meta:user-defined>
    <meta:user-defined meta:name="OVERHEIDop.straatnaam">Verwoldseweg</meta:user-defined>
    <meta:user-defined meta:name="OVERHEIDop.woonplaats">La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1639</meta:user-defined>
    <meta:user-defined meta:name="OVERHEIDop.GmbID/DC.identifier">gmb-2021-161639</meta:user-defined>
    <meta:user-defined meta:name="OVERHEIDop.versieInformatie"/>
  </office:meta>
</office:document-meta>
</file>