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8483) De Wickelaan 59 Leidschendam plaatsen van een zwemba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zwembad in de achtertuin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44.84 455900.18</meta:user-defined>
    <meta:user-defined meta:name="DC.title">Verleende omgevingsvergunning (kenmerk 718483) De Wickelaan 59 Leidschendam plaatsen van een zwembad in de achtertuin</meta:user-defined>
    <meta:user-defined meta:name="OVERHEID.PostcodeHuisnummer/OVERHEIDop.postcodeHuisnummer">2265DK 59</meta:user-defined>
    <meta:user-defined meta:name="OVERHEIDop.straatnaam">De Wickelaan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36</meta:user-defined>
    <meta:user-defined meta:name="OVERHEIDop.GmbID/DC.identifier">gmb-2021-161636</meta:user-defined>
    <meta:user-defined meta:name="OVERHEIDop.versieInformatie"/>
  </office:meta>
</office:document-meta>
</file>