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terslag te Maastricht. Kennisgeving BUS-melding, NZ093503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85BM</text:p>
            <text:p text:style-name="common-al">
            <text:span text:style-name="nadrukvet">Winterslag te Maastricht</text:span>
          </text:p>
            <text:p text:style-name="common-al">
            <text:span text:style-name="nadrukvet">Locatienummer: </text:span>NZ093503046</text:p>
            <text:p text:style-name="common-al">
            <text:span text:style-name="nadrukvet">Datum melding: </text:span>21 mei 2021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162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2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2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53.3 316218.12</meta:user-defined>
    <meta:user-defined meta:name="DC.title">Winterslag te Maastricht. Kennisgeving BUS-melding, NZ093503046</meta:user-defined>
    <meta:user-defined meta:name="OVERHEID.PostcodeHuisnummer/OVERHEIDop.postcodeHuisnummer">6213GN 10</meta:user-defined>
    <meta:user-defined meta:name="OVERHEIDop.straatnaam">Winterslag</meta:user-defined>
    <meta:user-defined meta:name="OVERHEIDop.woonplaats">Maastri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626</meta:user-defined>
    <meta:user-defined meta:name="OVERHEIDop.GmbID/DC.identifier">gmb-2021-161626</meta:user-defined>
    <meta:user-defined meta:name="OVERHEIDop.versieInformatie"/>
  </office:meta>
</office:document-meta>
</file>