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kerwerf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verbouwen van een woning ter plaatse van de Schokkerwerf 26 in Gouda. De aanvraag is geregistreerd onder kenmerk 2021146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6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8.64 450198</meta:user-defined>
    <meta:user-defined meta:name="DC.title">Kennisgeving ontvangst aanvraag omgevingsvergunning Schokkerwerf 26 in Gouda</meta:user-defined>
    <meta:user-defined meta:name="OVERHEID.PostcodeHuisnummer/OVERHEIDop.postcodeHuisnummer">2804LM 26</meta:user-defined>
    <meta:user-defined meta:name="OVERHEIDop.straatnaam">Schokkerwerf</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161612</meta:user-defined>
    <meta:user-defined meta:name="OVERHEIDop.GmbID/DC.identifier">gmb-2021-161612</meta:user-defined>
    <meta:user-defined meta:name="OVERHEIDop.versieInformatie"/>
  </office:meta>
</office:document-meta>
</file>