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6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64  te Asten  </text:p>
            <text:p text:style-name="common-al">het bouwen van een woonhuis en het aanleggen van een inrit  20-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6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48.262 380106.158</meta:user-defined>
    <meta:user-defined meta:name="DC.title">Verleende omgevingsvergunning Tijm 64  te Asten</meta:user-defined>
    <meta:user-defined meta:name="OVERHEID.PostcodeHuisnummer/OVERHEIDop.postcodeHuisnummer">5722AA 40</meta:user-defined>
    <meta:user-defined meta:name="OVERHEIDop.straatnaam">Dille</meta:user-defined>
    <meta:user-defined meta:name="OVERHEIDop.woonplaats">Asten</meta:user-defined>
    <meta:user-defined meta:name="DCTERMS.W3CDTF/DCTERMS.available">2021-05-26</meta:user-defined>
    <meta:user-defined meta:name="DCTERMS.W3CDTF/OVERHEIDop.jaargang">2021</meta:user-defined>
    <meta:user-defined meta:name="OVERHEIDop.publicationIssue">161606</meta:user-defined>
    <meta:user-defined meta:name="OVERHEIDop.GmbID/DC.identifier">gmb-2021-161606</meta:user-defined>
    <meta:user-defined meta:name="OVERHEIDop.versieInformatie"/>
  </office:meta>
</office:document-meta>
</file>