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ibculoseweg 89 7676PB Westerhaar-Vriezenveensewijk,  zaaknummer 1700ESUITE189912021, legaliseren schuur en strijdig gebruik te bouwen paard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ibculoseweg 89 7676PB Westerhaar-Vriezenveensewijk, </text:p>
            <text:p text:style-name="common-al">Project: legaliseren schuur en strijdig gebruik te bouwen paardenstal</text:p>
            <text:p text:style-name="common-al">Verzonden:21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60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0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0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verbouw schuur Sibculoseweg 89</meta:user-defined>
    <dc:language>nl</dc:language>
    <meta:user-defined meta:name="OVERHEID.EPSG28992/DC.spatial">239264.00019699 498543.000467261</meta:user-defined>
    <meta:user-defined meta:name="DC.title">Gemeente Twenterand - verleende omgevingsvergunning, , Sibculoseweg 89 7676PB Westerhaar-Vriezenveensewijk,  zaaknummer 1700ESUITE189912021, legaliseren schuur en strijdig gebruik te bouwen paardenstal</meta:user-defined>
    <meta:user-defined meta:name="OVERHEID.PostcodeHuisnummer/OVERHEIDop.postcodeHuisnummer">7676PB 89</meta:user-defined>
    <meta:user-defined meta:name="OVERHEIDop.straatnaam">Sibculoseweg</meta:user-defined>
    <meta:user-defined meta:name="OVERHEIDop.woonplaats">Westerhaar-Vriezenveensewijk</meta:user-defined>
    <meta:user-defined meta:name="DCTERMS.W3CDTF/DCTERMS.available">2021-06-02</meta:user-defined>
    <meta:user-defined meta:name="DCTERMS.W3CDTF/OVERHEIDop.jaargang">2021</meta:user-defined>
    <meta:user-defined meta:name="OVERHEIDop.publicationIssue">161604</meta:user-defined>
    <meta:user-defined meta:name="OVERHEIDop.GmbID/DC.identifier">gmb-2021-161604</meta:user-defined>
    <meta:user-defined meta:name="OVERHEIDop.versieInformatie"/>
  </office:meta>
</office:document-meta>
</file>