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5: voor het tijdelijk plaatsen van e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 lid 4 ontheffing verleend is van het verbod voor het plaatsen van voorwerpen op of aan de weg. Er zal tijdelijk een kraan geplaats worden aan de Van Heutszsingel 5 in Coevorden van 30 augustus tot en met 6 september 2021. De kraan wordt geplaats volgens de situering die aan de ontheffing is toegevoegd.</text:p>
            <text:p text:style-name="common-al"/>
            <text:p text:style-name="common-al">Verzonden op 20 mei 2021</text:p>
            <text:p text:style-name="common-al"/>
            <text:p text:style-name="common-al">Kenmerk 33599-2021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6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331.395 520447.113</meta:user-defined>
    <meta:user-defined meta:name="DC.title">Coevorden - Van Heutszsingel 5: voor het tijdelijk plaatsen van een kraan</meta:user-defined>
    <meta:user-defined meta:name="OVERHEID.PostcodeHuisnummer/OVERHEIDop.postcodeHuisnummer">7741ER 5</meta:user-defined>
    <meta:user-defined meta:name="OVERHEIDop.straatnaam">van Heutszsingel</meta:user-defined>
    <meta:user-defined meta:name="OVERHEIDop.woonplaats">Coevo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03</meta:user-defined>
    <meta:user-defined meta:name="OVERHEIDop.GmbID/DC.identifier">gmb-2021-161603</meta:user-defined>
    <meta:user-defined meta:name="OVERHEIDop.versieInformatie"/>
  </office:meta>
</office:document-meta>
</file>