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parkeerplaats nabij Sniepweg nabij 13c (kadastraal bekend onder WDV01 C 563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1 een aanvraag voor een omgevingsvergunning ontvangen. Dit betreft het tijdelijk (1 juni 2021 – 30 juni 2021) opslaan van roerende zaken op de parkeerplaats nabij Sniepweg nabij 13c (kadastraal bekend onder WDV01 C 5633) in Waddinxveen. De aanvraag is geregistreerd onder kenmerk 202114576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16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94.46 450387.42</meta:user-defined>
    <meta:user-defined meta:name="DC.title">Kennisgeving ontvangst aanvraag omgevingsvergunning op de parkeerplaats nabij Sniepweg nabij 13c (kadastraal bekend onder WDV01 C 5633) in Waddinxveen</meta:user-defined>
    <meta:user-defined meta:name="OVERHEID.PostcodeHuisnummer/OVERHEIDop.postcodeHuisnummer">2743CA 5</meta:user-defined>
    <meta:user-defined meta:name="OVERHEIDop.straatnaam">Limaweg</meta:user-defined>
    <meta:user-defined meta:name="OVERHEIDop.woonplaats">Waddinxveen</meta:user-defined>
    <meta:user-defined meta:name="DCTERMS.W3CDTF/DCTERMS.available">2021-05-26</meta:user-defined>
    <meta:user-defined meta:name="DCTERMS.W3CDTF/OVERHEIDop.jaargang">2021</meta:user-defined>
    <meta:user-defined meta:name="OVERHEIDop.publicationIssue">161600</meta:user-defined>
    <meta:user-defined meta:name="OVERHEIDop.GmbID/DC.identifier">gmb-2021-161600</meta:user-defined>
    <meta:user-defined meta:name="OVERHEIDop.versieInformatie"/>
  </office:meta>
</office:document-meta>
</file>