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Gemeente Borne - verlening omgevingsvergunning uitgebreide procedure - brandveilig gebruiken van een kinderopvang/BSO - Dunantstraat 16,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waarbij de <text:span text:style-name="nadrukondlijn">uitgebreide procedure</text:span> van toepassing is, te verlenen:</text:p>
            <text:p text:style-name="common-al">Voor: het brandveilig gebruiken van een kinderopvang/BSO</text:p>
            <text:p text:style-name="common-al">Locatie: Dunantstraat 16 te Borne</text:p>
            <text:p text:style-name="common-al">Datum verzending: 17 mei 2021</text:p>
            <text:p text:style-name="common-al">
            <text:span text:style-name="nadrukvet">Beroepsclausule </text:span>
          </text:p>
            <text:p text:style-name="common-al">Belanghebbenden kunnen binnen een termijn van zes weken na de dag van ter inzage legging van het besluit beroep instellen bij de rechtbank Overijssel, Team bestuursrecht, Postbus 10067, 8000 GB Zwolle. Het beroepschrift moet ondertekend zijn en in ieder geval de naam en adres van de indiener, de dagtekening, een omschrijving van het besluit waartegen het beroep is gericht en de gronden van het beroep bevatten. Indien onverwijlde spoed dat eist, is het mogelijk om een voorlopige voorziening te vragen bij de voorzieningenrechter van de rechtbank Overijssel, Team bestuursrecht, Postbus 10067, 8000 GB Zwolle. U kunt ook digitaal het beroep- en verzoekschrift indienen bij genoemde rechtbank via http://loket.rechtspraak.nl/bestuursrecht. Daarvoor moet u wel beschikken over een elektronische handtekening (DigiD). Kijk op de genoemde site voor de precieze voorwaarden. Geen beroep kan worden ingesteld door belanghebbenden aan wie redelijkerwijs kan worden verweten dat zij geen zienswijzen bij het college van burgemeester en wethouders naar voren hebben gebracht.</text:p>
            <text:p text:style-name="common-al">Het besluit treedt met ingang van de zevende week na de dag van bekendmaking in werking, tenzij gedurende die termijn naast het indienen van beroep tevens ingevolge artikel 8:81 van de Algemene wet bestuursrecht een verzoek wordt ingediend tot het treffen van een voorlopige voorziening. In dat geval treedt het besluit niet in werking voordat op het verzoek is beslist.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161597</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7</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1597</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orne</meta:user-defined>
    <meta:user-defined meta:name="OVERHEID.Informatietype/DC.type">officiële publicatie</meta:user-defined>
    <meta:user-defined meta:name="OVERHEIDgvop.Informatietype/DC.type">Beschikkingen | afhandeling</meta:user-defined>
    <meta:user-defined meta:name="OVERHEID.Gemeente/DCTERMS.publisher">Borne</meta:user-defined>
    <meta:user-defined meta:name="OVERHEID.Gemeente/OVERHEID.authority">Borne</meta:user-defined>
    <meta:user-defined meta:name="OVERHEID.TaxonomieBeleidsagenda/OVERHEID.category">Ruimte en infrastructuur | Organisatie en beleid</meta:user-defined>
    <dc:language>nl</dc:language>
    <meta:user-defined meta:name="OVERHEID.EPSG28992/DC.spatial">248142 479800</meta:user-defined>
    <meta:user-defined meta:name="DC.title">Gemeente Borne - verlening omgevingsvergunning uitgebreide procedure - brandveilig gebruiken van een kinderopvang/BSO - Dunantstraat 16, Borne</meta:user-defined>
    <meta:user-defined meta:name="OVERHEID.PostcodeHuisnummer/OVERHEIDop.postcodeHuisnummer">7622LV 16</meta:user-defined>
    <meta:user-defined meta:name="OVERHEIDop.straatnaam">Dunantstraat</meta:user-defined>
    <meta:user-defined meta:name="OVERHEIDop.woonplaats">Borne</meta:user-defined>
    <meta:user-defined meta:name="DCTERMS.W3CDTF/DCTERMS.available">2021-05-26</meta:user-defined>
    <meta:user-defined meta:name="DCTERMS.W3CDTF/OVERHEIDop.jaargang">2021</meta:user-defined>
    <meta:user-defined meta:name="OVERHEIDop.publicationIssue">161597</meta:user-defined>
    <meta:user-defined meta:name="OVERHEIDop.GmbID/DC.identifier">gmb-2021-161597</meta:user-defined>
    <meta:user-defined meta:name="OVERHEIDop.versieInformatie"/>
  </office:meta>
</office:document-meta>
</file>