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een erfafscheiding - Woolderweg 1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plaatsen van een erfafscheiding</text:p>
            <text:p text:style-name="common-al">Locatie: Woolderweg 125 te Borne</text:p>
            <text:p text:style-name="common-al">Datum verzending: 11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9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7 479056</meta:user-defined>
    <meta:user-defined meta:name="DC.title">Gemeente Borne - buiten behandeling stellen omgevingsvergunning - plaatsen van een erfafscheiding - Woolderweg 125, Borne</meta:user-defined>
    <meta:user-defined meta:name="OVERHEID.PostcodeHuisnummer/OVERHEIDop.postcodeHuisnummer">7622JT 125</meta:user-defined>
    <meta:user-defined meta:name="OVERHEIDop.straatnaam">Woolderweg</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93</meta:user-defined>
    <meta:user-defined meta:name="OVERHEIDop.GmbID/DC.identifier">gmb-2021-161593</meta:user-defined>
    <meta:user-defined meta:name="OVERHEIDop.versieInformatie"/>
  </office:meta>
</office:document-meta>
</file>