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vervangen en reparatie van lamellen in de penthouses “Duchesse” - von Bönninghausenstraat 163 en 16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Voor: het vervangen en reparatie van lamellen in de penthouses “Duchesse”</text:p>
            <text:p text:style-name="common-al">Locatie: von Bönninghausenstraat 163 en 165 te Borne</text:p>
            <text:p text:style-name="common-al">Datum verzending: 14 april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9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9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9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12 480573</meta:user-defined>
    <meta:user-defined meta:name="DC.title">Gemeente Borne - buiten behandeling stellen omgevingsvergunning - vervangen en reparatie van lamellen in de penthouses “Duchesse” - von Bönninghausenstraat 163 en 165, Borne</meta:user-defined>
    <meta:user-defined meta:name="OVERHEID.PostcodeHuisnummer/OVERHEIDop.postcodeHuisnummer">7622TP 165</meta:user-defined>
    <meta:user-defined meta:name="OVERHEIDop.straatnaam">von Bönninghausenstraat</meta:user-defined>
    <meta:user-defined meta:name="OVERHEIDop.woonplaats">Borne</meta:user-defined>
    <meta:user-defined meta:name="DCTERMS.W3CDTF/DCTERMS.available">2021-05-26</meta:user-defined>
    <meta:user-defined meta:name="DCTERMS.W3CDTF/OVERHEIDop.jaargang">2021</meta:user-defined>
    <meta:user-defined meta:name="OVERHEIDop.publicationIssue">161592</meta:user-defined>
    <meta:user-defined meta:name="OVERHEIDop.GmbID/DC.identifier">gmb-2021-161592</meta:user-defined>
    <meta:user-defined meta:name="OVERHEIDop.versieInformatie"/>
  </office:meta>
</office:document-meta>
</file>